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651, Ve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Zaaknummer, Adres/Omschrijving, Datum verzending</text:p>
            <text:p text:style-name="common-al">V18/32651, Veestraat (ongenummerd),realiseren van vijftien grondgebonden woningen Lakerlopen fase 3, 26-05-2020</text:p>
            <text:p text:style-name="common-al">De omgevingsvergunning Veestraat (ongenummerd) ligt met ingang van donderdag 04 juni  2020 tot en met woensdag 15 juli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832651-0301" xlink:type="simple">www.ruimtelijkeplannen.nl/web-roo/?planidn=NL.IMRO.0772.OVV1832651-0301</text:a>
          </text:p>
            <text:p text:style-name="common-al">De bronbestanden zijn beschikbaar via: <text:a xlink:href="http://www.eindhoven.nl/ruimtelijkeplannen/plannen/NL.IMRO.0772.OVV1832651-/NL.IMRO.0772.OVV1832651-0301/" xlink:type="simple">www.eindhoven.nl/ruimtelijkeplannen/plannen/NL.IMRO.0772.OVV1832651-/NL.IMRO.0772.OVV1832651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8 juli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26-05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4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3088.039 383471.559</meta:user-defined>
    <meta:user-defined meta:name="DC.title">Zaaknummer V18/32651, Veestraat (ongenummerd)</meta:user-defined>
    <meta:user-defined meta:name="OVERHEID.PostcodeHuisnummer/OVERHEIDop.postcodeHuisnummer">5613GJ 3</meta:user-defined>
    <meta:user-defined meta:name="OVERHEIDop.straatnaam">Veestraat</meta:user-defined>
    <meta:user-defined meta:name="OVERHEIDop.woonplaats">Eindhov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471</meta:user-defined>
    <meta:user-defined meta:name="OVERHEIDop.GmbID/DC.identifier">gmb-2020-134471</meta:user-defined>
    <meta:user-defined meta:name="OVERHEIDop.versieInformatie"/>
  </office:meta>
</office:document-meta>
</file>