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R Campus : Nieuwe aanvraag omgevingsvergunning, kappen van 2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UR Campus, kappen van 29 bomen, ZKW2000542, ontvangen op 14-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3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51 444328</meta:user-defined>
    <meta:user-defined meta:name="DC.title">WUR Campus : Nieuwe aanvraag omgevingsvergunning, kappen van 29 bomen, gemeente Wageningen (enkelvoudig kap), reguliere procedure</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0-01-20</meta:user-defined>
    <meta:user-defined meta:name="DCTERMS.W3CDTF/OVERHEIDop.jaargang">2020</meta:user-defined>
    <meta:user-defined meta:name="OVERHEIDop.publicationIssue">13437</meta:user-defined>
    <meta:user-defined meta:name="OVERHEIDop.GmbID/DC.identifier">gmb-2020-13437</meta:user-defined>
    <meta:user-defined meta:name="OVERHEIDop.versieInformatie"/>
  </office:meta>
</office:document-meta>
</file>