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verordening - Aanwijzing Koopzondag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wijzing Koopzondagen 2020</text:p>
            <text:p text:style-name="common-al">Op grond van artikel 4 van de Winkeltijdenverordening Winterswijk 2014 hebben burgemeester en wethouders bij besluit van 14 januari 2020 voor 2020 de volgende koopzondagen aangewezen:</text:p>
            <text:p text:style-name="common-al">
            <text:span text:style-name="nadrukvet">Gehele bebouwde kom: </text:span>
          </text:p>
            <text:p text:style-name="common-al">elke laatste zondag van de maand d.w.z. de zondagen:</text:p>
            <text:p text:style-name="common-al">26 januari, 23 februari, 29 maart, 26 april, 28 juni, 26 juli, 30 augustus, 27 september,  25 oktober, 29 november en 27 december, en daarnaast de zondagen 1 november en 13 en 20 december. </text:p>
            <text:p text:style-name="common-al">
            <text:span text:style-name="nadrukvet">Gebiedsdelen Brinkheurne en Kotten:</text:span>
          </text:p>
            <text:p text:style-name="common-al">elke laatste zondag van de maand d.w.z. de zondagen:</text:p>
            <text:p text:style-name="common-al">26 januari, 23 februari, 29 maart, 26 april, 28 juni, 26 juli, 30 augustus, 27 september,  25 oktober, 29 november en 27 december, en daarnaast de zondagen 1 november en 13 en 20 december. </text:p>
            <text:p text:style-name="common-al">
            <text:span text:style-name="nadrukvet">Gebiedsdeel Meddo:</text:span>
          </text:p>
            <text:p text:style-name="common-al">de zondagen: </text:p>
            <text:p text:style-name="common-al">5, 19 en 26 april, 3, 10, 17 en 24 mei, 11 oktober en 13 en 20 december.</text:p>
            <text:p text:style-name="common-al">De aangewezen vrijstellingsdata  gelden voor alle winkelbedrijven in het gebiedsdeel waarvoor de vrijstellingsdata zijn aangewezen. </text:p>
            <text:p text:style-name="common-al">
            <text:span text:style-name="nadrukvet">Extra koopzondagen juli en augustus</text:span>
          </text:p>
            <text:p text:style-name="common-al">Naast bovenvermelde koopzondagen hebben burgemeester en wethouders op grond van artikel 4, lid 2 van de Winkeltijdenverordening voor de maanden juli en augustus 6 extra koopzondagen voor de gehele gemeente aangewezen, te weten de zondagen 5, 12 en 19 juli en 2,9 en 16 augustus.</text:p>
            <text:p text:style-name="common-al">
            <text:span text:style-name="nadrukvet">Winkelopenstelling op feestdagen</text:span>
          </text:p>
            <text:p text:style-name="common-al">Op grond van artikel 2 van de Winkeltijdenverordening geldt voor alle winkels in de gemeente een algemene vrijstelling voor winkelopenstelling op de volgende feestdagen, van 10.00 tot 20.00 uur:</text:p>
            <text:p text:style-name="common-al">tweede Paasdag, Hemelvaartsdag, tweede Pinksterdag en tweede Kerstda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EPSG28992/DC.spatial">246412 443435</meta:user-defined>
    <meta:user-defined meta:name="DC.title">Winkeltijdenverordening - Aanwijzing Koopzondagen 2020</meta:user-defined>
    <meta:user-defined meta:name="OVERHEID.PostcodeHuisnummer/OVERHEIDop.postcodeHuisnummer">7101GD 6</meta:user-defined>
    <meta:user-defined meta:name="OVERHEIDop.straatnaam">Wierengastraat</meta:user-defined>
    <meta:user-defined meta:name="OVERHEIDop.woonplaats">Winters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394</meta:user-defined>
    <meta:user-defined meta:name="OVERHEIDop.GmbID/DC.identifier">gmb-2020-13394</meta:user-defined>
    <meta:user-defined meta:name="OVERHEIDop.versieInformatie"/>
  </office:meta>
</office:document-meta>
</file>