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p text:style-name="al">De burgemeester van de gemeente Vijfheerenlanden heeft op 9 januari 2020 besloten dat er voor de beleidsregel artikel 13b Opiumwet gemeente Vijfheerenlanden 2020 geen inspraakronde zal plaatsvinden, zoals bedoeld in de inspraakverordeningen van de voormalige gemeenten Leerdam, Vianen en Zederik. </text:p>
            <text:p text:style-name="al">U kunt uiteraard wel een reactie geven op de beleidsregel. De beleidsregel zal worden gepubliceerd via overheid.nl of kan op afspraak worden ingezien.</text:p>
            <text:p text:style-name="al"/>
            <text:p text:style-name="al">
            <text:span text:style-name="nadrukvet">Bezwaar</text:span>
          </text:p>
            <text:p text:style-name="al">Belanghebbenden kunnen tegen dit besluit binnen zes weken na deze publicatie bezwaar indienen bij het college van burgemeester en wethouders van gemeente Vijfheerenlanden. Het bezwaarschrift moet de volgende onderdelen bevatten: uw naam en adres, een aanduiding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al">Een bezwaarschrift heeft geen schorsende werking, daarvoor moet u een voorlopige voorziening vragen bij de voorzieningenrechter van de Rechtbank Utrecht, Postbus 16005, 3500 DA Ut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3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https://decentrale.regelgeving.overheid.nl/cvdr/xhtmloutput/Historie/Leerdam/27722/27722_1.html</meta:user-defined>
    <meta:user-defined meta:name="OVERHEIDop.referentienummer">94713</meta:user-defined>
    <meta:user-defined meta:name="DCTERMS.alternative">Bekendmaking geen inspraak beleidsregel artikel 13b Opiumwet</meta:user-defined>
    <dc:language>nl</dc:language>
    <meta:user-defined meta:name="OVERHEID.Gemeente/DC.spatial">Vijfheerenlanden</meta:user-defined>
    <meta:user-defined meta:name="DC.title">Bekendmaking</meta:user-defined>
    <meta:user-defined meta:name="DCTERMS.W3CDTF/DCTERMS.available">2020-01-17</meta:user-defined>
    <meta:user-defined meta:name="DCTERMS.W3CDTF/OVERHEIDop.jaargang">2020</meta:user-defined>
    <meta:user-defined meta:name="OVERHEIDop.publicationIssue">13334</meta:user-defined>
    <meta:user-defined meta:name="OVERHEIDop.GmbID/DC.identifier">gmb-2020-13334</meta:user-defined>
    <meta:user-defined meta:name="OVERHEIDop.versieInformatie"/>
  </office:meta>
</office:document-meta>
</file>