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van Kleefstraat 15 te Maastricht. Kennisgeving nieuwe aanvraag omgevingsvergunning, het legaliseren van onzelfstandige woon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8WB</text:p>
            <text:p text:style-name="common-al">
            <text:span text:style-name="nadrukvet">Dokter van Kleefstraat 15 te Maastricht</text:span>
          </text:p>
            <text:p text:style-name="common-al">
            <text:span text:style-name="nadrukvet">het legaliseren van onzelfstandige woonruimtes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3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67.42 317990.15</meta:user-defined>
    <meta:user-defined meta:name="DC.title">Dokter van Kleefstraat 15 te Maastricht. Kennisgeving nieuwe aanvraag omgevingsvergunning, het legaliseren van onzelfstandige woonruimtes</meta:user-defined>
    <meta:user-defined meta:name="OVERHEID.PostcodeHuisnummer/OVERHEIDop.postcodeHuisnummer">6217JJ 15</meta:user-defined>
    <meta:user-defined meta:name="OVERHEIDop.straatnaam">Dokter van Kleefstraat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30</meta:user-defined>
    <meta:user-defined meta:name="OVERHEIDop.GmbID/DC.identifier">gmb-2020-13330</meta:user-defined>
    <meta:user-defined meta:name="OVERHEIDop.versieInformatie"/>
  </office:meta>
</office:document-meta>
</file>