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aeghe 2 t/m 108 (even)en JF Kennedylaan 99 t/m 171(onev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anuari 2020</text:p>
            <text:p text:style-name="common-al">Activiteit: het bouwen van 75 appartementen, 10 rijwoningen en 6 twee-onder-één-kap woningen Rhijnhaeghe, J F Kennedylaan 99 t/m 171 (oneven) en Rhijnhaeghe 2 t/m 108 (even) in Bunnik</text:p>
            <text:p text:style-name="common-al">WABO-Wabonummer: OV 731877</text:p>
            <text:p text:style-name="common-al">Bestuursorgaan: college van burgemeester en wethouders </text:p>
            <text:p text:style-name="common-al">Datum verzending besluit: 14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0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54 453169</meta:user-defined>
    <meta:user-defined meta:name="DC.title">Afgehandelde omgevingsvergunning, Rhijnaeghe 2 t/m 108 (even)en JF Kennedylaan 99 t/m 171(oneven) in Bunnik</meta:user-defined>
    <meta:user-defined meta:name="OVERHEID.PostcodeHuisnummer/OVERHEIDop.postcodeHuisnummer">3981GB 99</meta:user-defined>
    <meta:user-defined meta:name="OVERHEIDop.straatnaam">J.F. Kennedylaan</meta:user-defined>
    <meta:user-defined meta:name="OVERHEIDop.woonplaats">Bunnik</meta:user-defined>
    <meta:user-defined meta:name="DCTERMS.W3CDTF/DCTERMS.available">2020-01-17</meta:user-defined>
    <meta:user-defined meta:name="DCTERMS.W3CDTF/OVERHEIDop.jaargang">2020</meta:user-defined>
    <meta:user-defined meta:name="OVERHEIDop.publicationIssue">13302</meta:user-defined>
    <meta:user-defined meta:name="OVERHEIDop.GmbID/DC.identifier">gmb-2020-13302</meta:user-defined>
    <meta:user-defined meta:name="OVERHEIDop.versieInformatie"/>
  </office:meta>
</office:document-meta>
</file>