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ubsidie financiële educatie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ettelijke grondslag(en) of bevoegdheid waarop de regeling is gebaseerd</text:p>
            <text:p text:style-name="al">- Algemene Subsidieverordening Leeuwarden 2018, art. 2</text:p>
            <text:p text:style-name="al">- Gemeentewet, art. 156</text:p>
            <text:p text:style-name="al"/>
            <text:p text:style-name="al">Regeling subsidie financiële educatie</text:p>
            <text:p text:style-name="al"/>
            <text:p text:style-name="al">BURGEMEESTER EN WETHOUDERS VAN LEEUWARDEN; </text:p>
            <text:p text:style-name="al">- in aanvulling op en ter nadere uitwerking van de Algemene Subsidieverordening Leeuwarden 2018 (ASV); </text:p>
            <text:p text:style-name="al">- gelet op de ASV artikel 2;</text:p>
            <text:p text:style-name="al">- gelet op de Gemeentewet artikel 156; </text:p>
            <text:p text:style-name="al">- gelet op het programma Werk en Inkomen van de programmabegroting; gelet op de ’Armoedeaanpak gemeente Leeuwarden: De Kunst van het rondkomen’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EN: </text:p>
            <text:p text:style-name="al"/>
            <text:p text:style-name="al">de volgende regeling vast te stell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Voor de toepassing van deze regeling wordt verstaan onder: </text:p>
            <text:p text:style-name="al">a. Aanvrager : rechtspersoon zonder winstoogmerk;</text:p>
            <text:p text:style-name="al">b. Financiële educatie : activiteiten gericht op het bevorderen van de educatie of opvoeding in de financiële weerbaarheid van jongeren in de leeftijd van 12 tot 27 j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 </text:p>
            <text:p text:style-name="al">Deze regeling is van toepassing op aanvragers die voortgezet onderwijs of onderwijs op MBO-niveau bieden in de gemeente Leeuwar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wordt jaarlijks door het college vastgest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aanvraag, wanneer indienen</text:p>
            <text:p text:style-name="al">1. De aanvraag wordt voor aanvang van de activiteit ingediend middels een door ons op grond van  artikel 4:4 van de Algemene wet bestuursrecht voor deze regeling vastgesteld aanvraagformulier. De aanvraag wordt voor 1 oktober van het jaar voorafgaand aan het betreffende subsidiejaar ingediend. </text:p>
            <text:p text:style-name="al">2. Volledige aanvragen worden behandeld in volgorde van binnenkom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aanvraag, eisen </text:p>
            <text:p text:style-name="al">Voor de subsidieverlening moet de activiteit zijn opgenomen in de bij deze subsidieregeling behorende bijlage ‘Menukaart financiële educatie’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, geldigheid</text:p>
            <text:p text:style-name="al">Deze regeling kan worden aangehaald als “Regeling subsidie financiële educatie” en treedt per 1 januari 2020 in wer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Sociale zekerheid | Organisatie en beleid</meta:user-defined>
    <meta:user-defined meta:name="DC.source">artikel 156 van de Gemeentewet]|[1.0:c:BWBR0005416&amp;artikel=156&amp;g=2020-01-01</meta:user-defined>
    <meta:user-defined meta:name="DCTERMS.alternative">Regeling subsidie financiële educatie </meta:user-defined>
    <dc:language>nl</dc:language>
    <meta:user-defined meta:name="OVERHEID.Gemeente/DC.spatial">Leeuwarden</meta:user-defined>
    <meta:user-defined meta:name="DC.title">Regeling subsidie financiële educati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235</meta:user-defined>
    <meta:user-defined meta:name="OVERHEIDop.betreftRegeling">CVDR636251_1</meta:user-defined>
    <meta:user-defined meta:name="OVERHEIDop.GmbID/DC.identifier">gmb-2020-13235</meta:user-defined>
    <meta:user-defined meta:name="xs:date/OVERHEIDop.startdatum">2020-01-01</meta:user-defined>
    <meta:user-defined meta:name="OVERHEIDop.versieInformatie"/>
  </office:meta>
</office:document-meta>
</file>