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informatiebord over het streekpad Noardlike Fryske Wâlden,  Schoolstraat 82 te Burgum, locatie 2: T.o. Dr. Ypeylaan 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2, Burgum, locatie 2: T.o. Dr. Ypeylaan 8, Noardburgum</text:p>
            <text:p text:style-name="common-al">Olo: 4886147</text:p>
            <text:p text:style-name="common-al">het plaatsen van een informatiebord over het streekpad Noardlike Fryske Wâlden</text:p>
            <text:p text:style-name="common-al">Datum ontvangst: 15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20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557 578628</meta:user-defined>
    <meta:user-defined meta:name="OVERHEID.EPSG28992/DC.spatial">196063 581542</meta:user-defined>
    <meta:user-defined meta:name="DC.title">Gemeente Tytsjerksteradiel - ontvangen aanvraag omgevingsvergunning, het plaatsen van een informatiebord over het streekpad Noardlike Fryske Wâlden,  Schoolstraat 82 te Burgum, locatie 2: T.o. Dr. Ypeylaan 8, Noardburgum</meta:user-defined>
    <meta:user-defined meta:name="OVERHEID.PostcodeHuisnummer/OVERHEIDop.postcodeHuisnummer">9251ED 82</meta:user-defined>
    <meta:user-defined meta:name="OVERHEID.PostcodeHuisnummer/OVERHEIDop.postcodeHuisnummer">9257MR 8</meta:user-defined>
    <meta:user-defined meta:name="OVERHEIDop.straatnaam">Schoolstraat</meta:user-defined>
    <meta:user-defined meta:name="OVERHEIDop.straatnaam">Dokter Ypeijlaan</meta:user-defined>
    <meta:user-defined meta:name="OVERHEIDop.woonplaats">Burgum</meta:user-defined>
    <meta:user-defined meta:name="OVERHEIDop.woonplaats">Noardburgu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206</meta:user-defined>
    <meta:user-defined meta:name="OVERHEIDop.GmbID/DC.identifier">gmb-2020-13206</meta:user-defined>
    <meta:user-defined meta:name="OVERHEIDop.versieInformatie"/>
  </office:meta>
</office:document-meta>
</file>