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articipati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text:p>
            <text:p text:style-name="al"/>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2 Participatieverordening gemeente Leeuwarden 2015;</text:p>
            <text:p text:style-name="al"/>
            <text:p text:style-name="al">besluit vast te stellen:</text:p>
            <text:p text:style-name="al"/>
            <text:p text:style-name="al">Beleidsregels Particip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Aangesloten wordt bij de begripsbepalingen zoals genoemd in artikel 1, eerste lid van de Participatieverordening gemeente Leeuwarden 2015.</text:p>
            <text:p text:style-name="al"/>
            <text:p text:style-name="al">Daarnaast worden in deze beleidsregels de volgende begrippen gebruikt:</text:p>
            <text:p text:style-name="al"/>
            <text:p text:style-name="al">1. Bab: baanafspraakbaan;</text:p>
            <text:p text:style-name="al"/>
            <text:p text:style-name="al">2. BZF: Bureau Zelfstandigen Fryslân;</text:p>
            <text:p text:style-name="al"/>
            <text:p text:style-name="al">3. 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p text:style-name="al"/>
            <text:p text:style-name="al">4. Dienstverlener: externe aanbieder van voorzieningen;</text:p>
            <text:p text:style-name="al"/>
            <text:p text:style-name="al">5. Meeneembare voorzieningen: het gaat hierbij om middelen die meestal niet deel uitmaken van de werkplek, en die niet algemeen gebruikelijk zijn, maar wel nodig om ondanks een beperking het werk te kunnen doen, zoals een brailleleesregel of orthopedische werkschoenen;</text:p>
            <text:p text:style-name="al"/>
            <text:p text:style-name="al">6.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p text:style-name="al">7. Participatieactiviteiten: onbetaalde werkzaamheden, niet zijnde mantelzorg, die blijk geven van actief burgerschap ten aanzien van onderwerpen die op het gebied van sociaal, schoon, heel &amp; veilig in de straat, buurt, wijk of gemeente spelen.</text:p>
            <text:p text:style-name="al"/>
            <text:p text:style-name="al">8. Re-integratieplicht: de plicht tot het gebruikmaken van een door het college aangeboden voorziening, waaronder begrepen sociale activering, gericht op arbeidsinschakeling en het meewerken aan een onderzoek naar mogelijkheden tot arbeidsinschakeling;</text:p>
            <text:p text:style-name="al"/>
            <text:p text:style-name="al">9. Sociaal wijkteam: het eerste aanspreekpunt voor bewoners in een wijk of dorp die op een of meerdere leefgebieden hulp en ondersteuning nodig hebben. Ieder sociaal wijkteam bestaat uit sociaal werkers. Deze sociaal werkers hebben kennis op alle leefgebieden en zijn expert op verschillende deelterreinen. Waar sociaal wijkteam staat kan ook dorpenteam gelezen worden;</text:p>
            <text:p text:style-name="al"/>
            <text:p text:style-name="al">10. Vrijwilligerswerk: onbetaald werk met een maatschappelijk of liefdadig doel zonder commerciële belangen;</text:p>
            <text:p text:style-name="al"/>
            <text:p text:style-name="al">11. Werkplekaanpassingen: aanpassingen die deel uit maken van de werkplek of de omgeving daarvan en nodig zijn om ondanks een beperking het werk te kunnen doen. Bijvoorbeeld aanpassing aan machine, werkblad, maar ook een aangepast toilet in het bedrijf;</text:p>
            <text:p text:style-name="al"/>
            <text:p text:style-name="al"/>
          </text:section>
          <text:section text:name="artikel_id1-3-2-2-3" text:style-name="artikel">
            <text:p text:style-name="artikel_kop_titel"><text:span text:style-name="artikel_kop_label">Artikel</text:span> <text:span text:style-name="artikel_kop_nr">2.</text:span> Doelgroep</text:p>
            <text:p text:style-name="al">Tot de doelgroep van deze beleidsregels behoort de kring van klanten zoals bedoeld in artikel 1, eerste lid, onderdeel b van de Participatieverordening gemeente Leeuwarden 2015.</text:p>
            <text:p text:style-name="al"/>
            <text:p text:style-name="al"/>
          </text:section>
          <text:section text:name="artikel_id1-3-2-2-4" text:style-name="artikel">
            <text:p text:style-name="artikel_kop_titel"><text:span text:style-name="artikel_kop_label">Artikel</text:span> <text:span text:style-name="artikel_kop_nr">3.</text:span> Ondersteuning</text:p>
            <text:p text:style-name="al">1. De bevordering van de participatie van de klanten is gericht op regulier werk, met of zonder ondersteuning.</text:p>
            <text:p text:style-name="al">2. De gemeente voert de participatiedienstverlening op het onderdeel “toeleiding werk” als zijnde geïncorporeerd onderdeel van het Werkbedrijf uit. De gemeente maakt een inschatting van de bemiddelbaarheid, doet aan acquisitie en marktbewerking, regelt werkplekaanpassingen en meeneembare voorzieningen voor arbeidsbelemmerden, voert trainingen, jobcoaching, begeleiding alsmede ondersteuning bij leerwerktrajecten als bedoeld in artikel 10 f van de Participatiewet uit.</text:p>
            <text:p text:style-name="al">3. Daar waar nodig worden de in deze beleidsregels genoemde voorzieningen en instrumenten nader uitgewerkt in richtlijnen en/of werkinstructies.</text:p>
            <text:p text:style-name="al"/>
            <text:p text:style-name="al"/>
          </text:section>
          <text:section text:name="artikel_id1-3-2-2-5" text:style-name="artikel">
            <text:p text:style-name="artikel_kop_titel"><text:span text:style-name="artikel_kop_label">Artikel</text:span> <text:span text:style-name="artikel_kop_nr">4.</text:span> Voorzieningen</text:p>
            <text:p text:style-name="al">Naast de in de Participatieverordening gemeente Leeuwarden 2015 verordonneerde participatievoorziening beschut werk, zoals bedoeld in artikel 10b van de Participatiewet, die slechts openstaat voor een geringe groep mensen met een grote afstand tot de arbeidsmarkt, kunnen er op basis van de visie “Iedereen in beweging”, voorzieningen worden ingezet om het hoogst mogelijke participatieniveau voor de betreffende klant te bereiken. Op basis van gesprekken met de uitkeringsgerechtigde en overige beschikbare informatie wordt beoordeeld of, en zo ja, welke voorziening het meest doelmatig is om voor de betreffende persoon te worden ingezet.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8, vierde lid Participatieverordening gemeente Leeuwarden 2015, kunnen de volgende op arbeidsinschakeling gerichte voorzieningen worden ingezet:</text:p>
            <text:p text:style-name="al"/>
            <text:p text:style-name="al">1) Voorschakeltraject beschut werk:</text:p>
            <text:p text:style-name="al">Een klant met een indicatie beschut werk kan een voorschakeltraject van twee maanden worden aangeboden. Gedurende deze periode wordt bekeken op welke werkplek hij/zij het beste tot zijn recht gaat komen en wat de inzetbaarheid in uren zal zijn. Kortom de deelnemer wordt begeleid naar een passende werkplek. De opdrachtnemer voorziet de gemeente van een onderbouwd advies.</text:p>
            <text:p text:style-name="al"/>
            <text:p text:style-name="al">2) Werkvoucher:</text:p>
            <text:p text:style-name="al">Werkgevers die een persoon uit de doelgroep aannemen kunnen een Werkvoucher van</text:p>
            <text:p text:style-name="al">€ 2.000,- ontvangen. De Werkvoucher is beschikbaar voor alle werkgevers die iemand vanuit de Participatiewet minimaal een halfjaar in dienst neemt.</text:p>
            <text:p text:style-name="al"/>
            <text:p text:style-name="al">De voorwaarden voor verstrekking van een Werkvoucher zijn vastgelegd in de Regeling Werkvouchers 2019.</text:p>
            <text:p text:style-name="al"/>
            <text:p text:style-name="al">3) Proefplaatsing:</text:p>
            <text:p text:style-name="al"/>
            <text:p text:style-name="al">Een klant kan na bemiddeling op een reguliere vacature of op een bab gedurende maximaal drie maanden op proef worden geplaatst met behoud van uitkering, op voorwaarde dat de werkgever vervolgens de klant voor minimaal zes maanden een contract aanbiedt indien de klant voldoet. Deze periode van drie maanden kan indien nodig éénmalig worden verlengd met nog eens drie maanden.</text:p>
            <text:p text:style-name="al">Indien in het kader van een proefplaatsing een loonwaardebepaling heeft plaatsgevonden, wordt de periode van de proefplaatsing niet verlengd.</text:p>
            <text:p text:style-name="al"/>
            <text:p text:style-name="al">4) Werkstage:</text:p>
            <text:p text:style-name="al">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p text:style-name="al"/>
            <text:p text:style-name="al">5) Préstart traject:</text:p>
            <text:p text:style-name="al">a. Klanten met een bijstandsuitkering of een IOAW-uitkering die uitkeringsonafhankelijk willen worden door het starten van een eigen bedrijf of zelfstandig beroep, kunnen mogelijk in aanmerking komen voor een préstart traject van het BZF.</text:p>
            <text:p text:style-name="al">b. 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p text:style-name="al"/>
            <text:p text:style-name="al">6) Maatwerkvoorziening:</text:p>
            <text:p text:style-name="al">a. 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p text:style-name="al">b. 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p text:style-name="al">c. Bij de inzet van dit instrument dient het inkoopbeleid van de gemeente Leeuwarden in acht te worden genomen.</text:p>
            <text:p text:style-name="al"/>
            <text:p text:style-name="al">7) Vrijwilligerswerk:</text:p>
            <text:p text:style-name="al">Als bemiddeling naar regulier werk nog niet mogelijk is, kan het verrichten van vrijwilligerswerk met behoud van uitkering worden aangemerkt als voorziening gericht op participatie en / of arbeidsinschakeling.</text:p>
            <text:p text:style-name="al"/>
            <text:p text:style-name="al">8) Loonkostensubsidie:</text:p>
            <text:p text:style-name="al">1. 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p text:style-name="al">2. De frequentie van loonwaardebepalingen bedraagt maximaal eens per 6 maanden en minimaal eens per vijf jaar, afgestemd op de individuele omstandigheden van de werknemer en het perspectief op eventuele ontwikkelmogelijkheden.</text:p>
            <text:p text:style-name="al"/>
            <text:p text:style-name="al">9) Methodiek Flextensie</text:p>
            <text:p text:style-name="al">Als bemiddeling op een reguliere vacature nog niet mogelijk is en de klant wel voldoende werknemersvaardigheden en motivatie heeft om bij een werkgever ervaring op te doen kan de methodiek Flextensie gedurende maximaal 6 maanden worden ingezet. Voorwaarden zijn een minimale leeftijd van 27 jaar en een bijstandsafhankelijkheid van minimaal drie maanden.</text:p>
            <text:p text:style-name="al">De re- integratiemethodiek wordt ingezet om tijdelijk werk voor uitkeringsgerechtigden lonend te maken. Werkgevers betalen een marktconform uurtarief voor het uitvoeren van tijdelijke klussen. De gemeente wordt voor de doorlopende uitkeringslasten (deels) gecompenseerd vanuit het tarief dat de werkgever betaalt. De methodiek van Flextensie voorkomt administratie- én financiële zorgen rond het stoppen en opstarten van uitkeringen en toeslagen. De klant ontvangt een premie voor elk gewerkt uur waarbij de uitkering blijft doorlopen. De premie wordt beschouwd als een premiearbeidsinschakeling o.g.v. artikel 31lid twee aanhef en onder j van de Participatiewet. Dit bedrag sluit aan bij de richtlijnen die hiervoor in wet- en regelgeving zijn opgesteld. Voor de uitkeringsgerechtigde is dit financieel voordeliger dan wanneer hij de inkomsten uit tijdelijk werk helemaal uitbetaald krijgt en worden verrekend met de uitkering.</text:p>
            <text:p text:style-name="al"/>
            <text:p text:style-name="al">10) Inkomstenvrijlating</text:p>
            <text:p text:style-name="al">De uitkeringsgerechtigde vanaf 27 jaar die inkomsten uit arbeid heeft die lager zijn dan de bijstandsnorm/grondslag voor die persoon kan in aanmerking komen voor gedeeltelijke vrijlating van die inkomsten. Dit zijn de vrijlatingen zoals bedoeld in artikel 31, lid 2 onder n van de Participatiewet, artikel 8 lid 2 IOAW en artikel 8 lid 3 IOAZ . Deze vrijlating wordt alleen toegepast als deze persoon kan aantonen dat hij binnen 6 maanden, na aanvang van de vrijlating, voldoende inkomsten heeft waardoor hij geen beroep meer hoeft te doen op een (aanvullende) uitkering.</text:p>
            <text:p text:style-name="al"/>
            <text:p text:style-name="al">11) Direct Werk </text:p>
            <text:p text:style-name="al">Bewoners (van 27 jaar en ouder) die een uitkering aanvragen bij de gemeente Leeuwarden kunnen worden opgenomen in het programma Direct Werk. Dit programma wordt uitgevoerd bij Caparis en is maximaal 4 weken. Minimaal 3 dagdelen per week verricht de bijstandsgerechtigde werkzaamheden bij Caparis. Doel van het programma is door middel van werkactiviteiten te komen tot een goede analyse van de mogelijkheden van de klant en de klant wordt vervolgens toegeleid naar een passend vervolginstrument. </text:p>
            <text:p text:style-name="al"/>
            <text:p text:style-name="al">12) Eerst Werk</text:p>
            <text:p text:style-name="al">Klanten met een kleine afstand tot de arbeidsmarkt kunnen worden opgenomen in het programma Eerst Werk. Het doel van Eerst Werk is dat de klant zelf in beweging komt, zelfstandig solliciteert en een betaalde baan vindt. Eerst Werk is een programma van maximaal 8 weken met 4 contactmomenten per week, waarin de klant intensief wordt gecoacht en getraind.</text:p>
            <text:p text:style-name="al"/>
            <text:p text:style-name="al">13)Vizier op Werk</text:p>
            <text:p text:style-name="al">Voor klanten waarbij bemiddeling op een vacature nog niet mogelijk is omdat een klant onvoldoende werknemersvaardigheden heeft, kan Vizier Op Werk worden ingezet. </text:p>
            <text:p text:style-name="al">Vizier op Werk bestaat uit 3 fasen:</text:p>
            <text:p text:style-name="al">1. Kennismaken &amp; Kiezen: de eerste 8 weken zijn gericht op het analyseren van de deelnemer en het uitbouwen van de werknemersvaardigheden.</text:p>
            <text:p text:style-name="al">2. Vakgerichte sporen richting de kanssectoren: in samenwerking met de betreffende branche en waar nodig opleidingsinstanties worden trajectsporen ontwikkeld met concreet perspectief op werk.</text:p>
            <text:p text:style-name="al">3. Matching, uitstroom en nazorg.</text:p>
            <text:p text:style-name="al"/>
            <text:p text:style-name="al">14)Werkervaringsplaatsen</text:p>
            <text:p text:style-name="al">Een klant met een grote afstand tot de arbeidsmarkt kan geplaatst worden op een werkervaringsplaats. De activiteiten op een werkervaringsplaats liggen dicht bij regulier werk en zijn voor de ontwikkeling van werknemersvaardigheden relevant. Werk is het middel om de algemene werknemersvaardigheden te ontwikkelen op aspecten als samenwerken, verkrijgen van dagritme, flexibiliteit, aanvaarden van opdrachten en werktempo. De klanten worden voorbereid op uitstroom naar werk en/of school of naar een vervolgtraject bij Eerst Werk of Vizier Op Werk. En als dit (nog) niet mogelijk is vrijwilligerswerk. </text:p>
            <text:p text:style-name="al"/>
            <text:p text:style-name="al">15)Coaching:</text:p>
            <text:p text:style-name="al">Voor klanten die problemen ervaren op meerdere domeinen die belemmerend zijn om naar school of aan het werk te gaan, kan individuele coaching worden ingezet. De coaching is gericht op eigen verantwoordelijkheid, eigen regie en empowerment.</text:p>
            <text:p text:style-name="al"/>
            <text:p text:style-name="al"/>
          </text:section>
          <text:section text:name="artikel_id1-3-2-2-6" text:style-name="artikel">
            <text:p text:style-name="artikel_kop_titel"><text:span text:style-name="artikel_kop_label">Artikel</text:span> <text:span text:style-name="artikel_kop_nr">5.</text:span> Ontheffing van de plicht tot arbeidsinschakeling</text:p>
            <text:p text:style-name="al">1. Het college kan ontheffing verlenen van de plicht tot arbeidsinschakeling in geval van dringende redenen.</text:p>
            <text:p text:style-name="al">2. Onder dringende redenen dient in ieder geval verstaan te worden: De betrokkene heeft dusdanige belemmeringen richting de arbeidsmarkt, dat zelfs met aanwezige re-integratiemiddelen en andere voorzieningen geen enkele weg richting een (gedeeltelijke) zelfstandige bestaansvoorziening openstaat.</text:p>
            <text:p text:style-name="al">a) zorg voor kinderen</text:p>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text:p>
            <text:p text:style-name="al">b) mantelzorg</text:p>
            <text:p text:style-name="al">Klanten die aantonen dat zij mantelzorg verrichten aan personen die niet zonder deze zorg kunnen, kunnen geheel of gedeeltelijk vrijgesteld worden van de arbeidsplicht gedurende de periode van mantelzorg.</text:p>
            <text:p text:style-name="al">c) medisch/psychische redenen</text:p>
            <text:p text:style-name="al">1.Voor klanten met medische of psychische klachten kan aanleiding bestaan een (tijdelijke) ontheffing te verlenen van de plicht tot arbeidsinschakeling,</text:p>
            <text:p text:style-name="al">2. Bij de beoordeling van de noodzaak hiertoe kan een medisch advies worden ingewonnen.</text:p>
            <text:p text:style-name="al"/>
            <text:p text:style-name="al"/>
          </text:section>
          <text:section text:name="artikel_id1-3-2-2-7" text:style-name="artikel">
            <text:p text:style-name="artikel_kop_titel"><text:span text:style-name="artikel_kop_label">Artikel</text:span> <text:span text:style-name="artikel_kop_nr"/> 6.Premie</text:p>
            <text:p text:style-name="al">A. Participatiepremie</text:p>
            <text:p text:style-name="al">1. Een persoon van 27 jaar of ouder met recht op een uitkering op grond van de Participatiewet,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p text:style-name="al">2. Activiteiten die direct zijn gericht op het bevorderen van arbeidsinschakeling, zoals werkstages, proefplaatsingen en dergelijke, vallen niet onder de werking van deze premie.</text:p>
            <text:p text:style-name="al">3. Personen die in de betreffende periode als bedoeld in A onderdeel 1 een vrijwilligersvergoeding hebben ontvangen, welke is vrijgelaten met toepassing van artikel 31 lid 2 onder k van de Participatiewet, zijn uitgesloten van de premie als bedoeld in A onderdeel 1.</text:p>
            <text:p text:style-name="al">4. Een participatiepremie moet binnen drie maanden na afloop van een periode van 12 maanden waarin aan de voorwaarden voor de premieverstrekking is voldaan, worden aangevraagd middels een daarvoor bestemd formulier.</text:p>
            <text:p text:style-name="al"/>
            <text:p text:style-name="al">B. Premie deeltijdwerk</text:p>
            <text:p text:style-name="al">1. Aan een persoon vanaf 27 jaar, met recht op een uitkering op grond van de Participatiewet, de IOAW of de IOAZ, wordt maximaal tweemaal per kalenderjaar een premie verstrekt. Deze premie is gebaseerd op de volgende artikelen:</text:p>
            <text:p text:style-name="al">- artikel 31 lid 2 aanhef en onder j van de Participatiewet;</text:p>
            <text:p text:style-name="al">- voor de IOAW op artikel 2:8 lid 1 onderdeel b van het Algemeen inkomensbesluit Sociale zekerheidswetten;</text:p>
            <text:p text:style-name="al">- voor de IOAZ op artikel 2:9 lid 2 onderdeel b van het Algemeen inkomensbesluit Sociale zekerheidswetten.</text:p>
            <text:p text:style-name="al">De hoogte van de premie is per saldo gelijk aan 8% van de (netto) inkomsten uit arbeid die in dat kalenderjaar op de uitkering in mindering zijn gebracht.</text:p>
            <text:p text:style-name="al">2. De premie wordt per halfjaar berekend over de periode van een halfjaar.</text:p>
            <text:p text:style-name="al">3. Een periode loopt van 1 januari tot 1 juli en van 1 juli tot 1 januari.</text:p>
            <text:p text:style-name="al">4. Over de maand(en) waarin gebruik is gemaakt van de inkomensvrijlating als bedoeld in artikel 31 lid 2 aanhef en onder n, r of y van de Participatiewet wordt er geen premie opgebouwd als bedoeld in B onderdeel 1.</text:p>
            <text:p text:style-name="al">5. Over de maand(en) waarin een vrijwilligersvergoeding is ontvangen, welke is vrijgelaten met toepassing van artikel 31 lid 2 onder k van de Participatiewet wordt er geen premie opgebouwd als bedoeld in B onderdeel 1.</text:p>
            <text:p text:style-name="al">6. Er bestaat geen recht op de premie als bedoeld in B onderdeel 1 over de periode dat de inkomsten niet zijn opgegeven conform het gestelde in artikel 17, eerste lid van de Participatiewet.</text:p>
            <text:p text:style-name="al"/>
            <text:p text:style-name="al"/>
          </text:section>
          <text:section text:name="artikel_id1-3-2-2-8" text:style-name="artikel">
            <text:p text:style-name="artikel_kop_titel"><text:span text:style-name="artikel_kop_label">Artikel</text:span> <text:span text:style-name="artikel_kop_nr">7.</text:span> Slotbepaling en overgangsrecht</text:p>
            <text:p text:style-name="al">1. Deze beleidsregels treden in werking op 1 januari 2020.</text:p>
            <text:p text:style-name="al">2. De uitkeringsgerechtigde die ingaande 1 januari 2019 reeds gebruikmaakt van de mogelijkheid tot vrijlating van inkomsten uit arbeid als bedoeld in artikel 31, lid 2 aanhef en onder n of r van de Participatiewet behoudt dit recht.</text:p>
            <text:p text:style-name="al">3. Deze beleidsregels kunnen worden aangehaald als “Beleidsregels Participat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9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artikel 7 van de Participatiewet]|[1.0:c:BWBR0015703&amp;artikel=7&amp;g=2020-01-01</meta:user-defined>
    <meta:user-defined meta:name="DCTERMS.alternative">Beleidsregels Participatie</meta:user-defined>
    <dc:language>nl</dc:language>
    <meta:user-defined meta:name="OVERHEID.Gemeente/DC.spatial">Leeuwarden</meta:user-defined>
    <meta:user-defined meta:name="DC.title">Beleidsregels Participatie</meta:user-defined>
    <meta:user-defined meta:name="DCTERMS.W3CDTF/DCTERMS.available">2020-01-20</meta:user-defined>
    <meta:user-defined meta:name="DCTERMS.W3CDTF/OVERHEIDop.jaargang">2020</meta:user-defined>
    <meta:user-defined meta:name="OVERHEIDop.publicationIssue">13194</meta:user-defined>
    <meta:user-defined meta:name="OVERHEIDop.betreftRegeling">CVDR636248_1</meta:user-defined>
    <meta:user-defined meta:name="xs:date/OVERHEIDop.startdatum">2020-01-01</meta:user-defined>
    <meta:user-defined meta:name="OVERHEIDop.GmbID/DC.identifier">gmb-2020-13194</meta:user-defined>
    <meta:user-defined meta:name="OVERHEIDop.versieInformatie"/>
  </office:meta>
</office:document-meta>
</file>