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 Oudshoornstraat 2 t/m 26 (even) en Waterlinie 47 en 6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0 heeft de gemeente een aanvraag ontvangen voor het aanpassen van de gevels, daken en percelen (wijziging ten opzichte van de verleende omgevingsvergunning HZ_WABO-18-2271) van 15 woningen project De Krijgsman (Fortzicht) op locatie W. Oudshoornstraat 2 t/m 26 (even) en Waterlinie 47 en 68 te Muiden. De aanvraag is geregistreerd onder zaaknummer HZ_WABO-20-00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48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8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40.16 482847.68</meta:user-defined>
    <meta:user-defined meta:name="DC.title">Aanvraag omgevingsvergunning W. Oudshoornstraat 2 t/m 26 (even) en Waterlinie 47 en 68 te Muiden</meta:user-defined>
    <meta:user-defined meta:name="OVERHEID.PostcodeHuisnummer/OVERHEIDop.postcodeHuisnummer">1398</meta:user-defined>
    <meta:user-defined meta:name="OVERHEIDop.woonplaats">Mui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48</meta:user-defined>
    <meta:user-defined meta:name="OVERHEIDop.GmbID/DC.identifier">gmb-2020-13148</meta:user-defined>
    <meta:user-defined meta:name="OVERHEIDop.versieInformatie"/>
  </office:meta>
</office:document-meta>
</file>