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61: Willemsweg 61, A. Chicken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0</text:p>
            <text:p text:style-name="common-al">
            <text:span text:style-name="nadrukvet">Omschrijving: </text:span>Willemsweg 61, A. Chicken, vestiging nieuwe onderneming, exploitatievergunning (Willemsweg 6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78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19</text:p>
            <text:p text:style-name="common-al">
            <text:span text:style-name="nadrukvet">Definitieve beschikking verzonden: </text:span>15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0 tot en met 26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A19AD1-B500-40C6-A15A-6F7D5F8BC4C4" xlink:type="simple">http://www.nijmegen.nl/vergunningpagina/?guid=9EA19AD1-B500-40C6-A15A-6F7D5F8BC4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4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5.9 427631.79</meta:user-defined>
    <meta:user-defined meta:name="DC.title">Willemsweg 61: Willemsweg 61, A. Chicken, vestiging nieuwe onderneming, exploitatievergunning - apv vergunning – Bijzondere wetten  - Vergunning verleend</meta:user-defined>
    <meta:user-defined meta:name="OVERHEID.PostcodeHuisnummer/OVERHEIDop.postcodeHuisnummer">6531DC 59</meta:user-defined>
    <meta:user-defined meta:name="OVERHEIDop.straatnaam">Willemsweg</meta:user-defined>
    <meta:user-defined meta:name="OVERHEIDop.woonplaats">Nijmeg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46</meta:user-defined>
    <meta:user-defined meta:name="OVERHEIDop.GmbID/DC.identifier">gmb-2020-13146</meta:user-defined>
    <meta:user-defined meta:name="OVERHEIDop.versieInformatie"/>
  </office:meta>
</office:document-meta>
</file>