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e puinbreker Enterweg 18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9heeft de Omgevingsdienst Twente namens de gemeente een Melding Mobiele puinbreker afgehandeld voor locatie Enterweg 18a in Wierden. De melding is geregistreerd onder nummer MELDMP-20195715.</text:p>
            <text:p text:style-name="common-al">De melding betreft melding mobiel puinbrek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12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739 483196</meta:user-defined>
    <meta:user-defined meta:name="DC.title">Kennisgeving Melding Mobiele puinbreker Enterweg 18a in Wierden</meta:user-defined>
    <meta:user-defined meta:name="OVERHEID.PostcodeHuisnummer/OVERHEIDop.postcodeHuisnummer">7642NC 18a</meta:user-defined>
    <meta:user-defined meta:name="OVERHEIDop.straatnaam">Enterweg</meta:user-defined>
    <meta:user-defined meta:name="OVERHEIDop.woonplaats">Wierd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122</meta:user-defined>
    <meta:user-defined meta:name="OVERHEIDop.GmbID/DC.identifier">gmb-2020-13122</meta:user-defined>
    <meta:user-defined meta:name="OVERHEIDop.versieInformatie"/>
  </office:meta>
</office:document-meta>
</file>