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Uitgeschreven uit de basisregistratie personen, Angela Rosario Velasquez Vera, geboren 29-09-1962 te Flavio Alfaro (Ecuad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ngela Rosario </text:span><text:span text:style-name="nadrukvet">Velasquez</text:span><text:span text:style-name="nadrukvet"> Vera</text:span></text:p>
            <text:p text:style-name="al">Geboortedatum: <text:span text:style-name="nadrukvet">29</text:span><text:span text:style-name="nadrukvet">-</text:span><text:span text:style-name="nadrukvet">09</text:span><text:span text:style-name="nadrukvet">-</text:span><text:span text:style-name="nadrukvet">1962 </text:span><text:span text:style-name="nadrukvet">te</text:span><text:span text:style-name="nadrukvet"> Flavio A</text:span><text:span text:style-name="nadrukvet">lfaro</text:span><text:span text:style-name="nadrukvet"> (Ecuador</text:span><text:span text:style-name="nadrukvet">)</text:span></text:p>
            <text:p text:style-name="al">Datum uitschrijving: <text:span text:style-name="nadrukvet">10-12</text:span><text:span text:style-name="nadrukvet">-201</text:span><text:span text:style-name="nadrukvet">9</text:span></text:p>
            <text:p text:style-name="al">Datum besluit: <text:span text:style-name="nadrukvet">09</text:span><text:span text:style-name="nadrukvet">-</text:span><text:span text:style-name="nadrukvet">01</text:span><text:span text:style-name="nadrukvet">-20</text:span><text:span text:style-name="nadrukvet">20</text:span></text:p>
            <text:p text:style-name="al">Publicatie datum: <text:span text:style-name="nadrukvet">17-01-2020</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4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údwest-Fryslân</meta:user-defined>
    <meta:user-defined meta:name="OVERHEID.Informatietype/DC.type">officiële publicatie</meta:user-defined>
    <meta:user-defined meta:name="OVERHEIDgvop.Informatietype/DC.type">Overige besluiten van algemene strekking</meta:user-defined>
    <meta:user-defined meta:name="OVERHEID.Gemeente/DCTERMS.publisher">Súdwest-Fryslân</meta:user-defined>
    <meta:user-defined meta:name="OVERHEID.Gemeente/OVERHEID.authority">Súdwest-Fryslân</meta:user-defined>
    <meta:user-defined meta:name="OVERHEID.TaxonomieBeleidsagenda/OVERHEID.category">Migratie en integratie | Organisatie en beleid</meta:user-defined>
    <meta:user-defined meta:name="DC.source">N.v.t.</meta:user-defined>
    <dc:language>nl</dc:language>
    <meta:user-defined meta:name="OVERHEID.EPSG28992/DC.spatial">158236 572719</meta:user-defined>
    <meta:user-defined meta:name="DC.title">AUitgeschreven uit de basisregistratie personen, Angela Rosario Velasquez Vera, geboren 29-09-1962 te Flavio Alfaro (Ecuador)</meta:user-defined>
    <meta:user-defined meta:name="OVERHEID.PostcodeHuisnummer/OVERHEIDop.postcodeHuisnummer">8821LH 4</meta:user-defined>
    <meta:user-defined meta:name="OVERHEIDop.straatnaam">Súdterp</meta:user-defined>
    <meta:user-defined meta:name="OVERHEIDop.woonplaats">Kimswerd</meta:user-defined>
    <meta:user-defined meta:name="DCTERMS.W3CDTF/DCTERMS.available">2020-01-17</meta:user-defined>
    <meta:user-defined meta:name="DCTERMS.W3CDTF/OVERHEIDop.jaargang">2020</meta:user-defined>
    <meta:user-defined meta:name="OVERHEIDop.publicationIssue">12849</meta:user-defined>
    <meta:user-defined meta:name="OVERHEIDop.GmbID/DC.identifier">gmb-2020-12849</meta:user-defined>
    <meta:user-defined meta:name="OVERHEIDop.versieInformatie"/>
  </office:meta>
</office:document-meta>
</file>