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Verleende reguliere omgevingsvergunning(en) week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* Op <text:span text:style-name="nadrukvet">06-05-2020</text:span> voor <text:span text:style-name="nadrukvet">het bouwen van een permanente rolstoelhelling bij het kerkgebouw</text:span> op het adres/de locatie <text:span text:style-name="nadrukvet">Brugstraat 1 Landgraaf</text:span>, Dossiernr: <text:span text:style-name="nadrukvet">2020-0117, </text:span>datum verzending vergunning: <text:span text:style-name="nadrukvet">7 mei 2020 </text:span></text:p>
            <text:p text:style-name="common-al">* Op <text:span text:style-name="nadrukvet">08-05-2020</text:span> voor <text:span text:style-name="nadrukvet">het aanleggen van een uitweg</text:span> op het adres/de locatie <text:span text:style-name="nadrukvet">Rötscherweg 53 Landgraaf</text:span>, Dossiernr: <text:span text:style-name="nadrukvet">2020-0186, </text:span>datum verzending vergunning: <text:span text:style-name="nadrukvet">12 mei 2020 </text:span></text:p>
            <text:p text:style-name="common-al">* Op <text:span text:style-name="nadrukvet">11-05-2020</text:span> voor <text:span text:style-name="nadrukvet">het handelen in strijd met regels ruimtelijke ordening i.v.m. het bouwen van een garage in de zijdelingse perceelsgrens</text:span> op het adres/de locatie <text:span text:style-name="nadrukvet">Baanstraat 20 Landgraaf</text:span>, Dossiernr: <text:span text:style-name="nadrukvet">2020-0179, </text:span>datum verzending vergunning: <text:span text:style-name="nadrukvet">12 mei 2020 </text:span></text:p>
            <text:p text:style-name="common-al">* Op <text:span text:style-name="nadrukvet">12-05-2020</text:span> voor <text:span text:style-name="nadrukvet">het verbouwen en vernieuwen van het woonhuis</text:span> op het adres/de locatie <text:span text:style-name="nadrukvet">Lotersbergweg 44 Landgraaf</text:span>, Dossiernr: <text:span text:style-name="nadrukvet">2020-0164, </text:span>datum verzending vergunning: <text:span text:style-name="nadrukvet">13 mei 2020 </text:span></text:p>
            <text:p text:style-name="common-al">* Op <text:span text:style-name="nadrukvet">13-05-2020</text:span> voor <text:span text:style-name="nadrukvet">het aanleggen van een uitrit</text:span> op het adres/de locatie <text:span text:style-name="nadrukvet">Heistraat 79 Landgraaf</text:span>, Dossiernr: <text:span text:style-name="nadrukvet">2020-0201, </text:span>datum verzending vergunning: <text:span text:style-name="nadrukvet">14 mei 2020 </text:span></text:p>
            <text:p text:style-name="common-al">* Op <text:span text:style-name="nadrukvet">13-05-2020</text:span> voor <text:span text:style-name="nadrukvet">het kappen van 1 cyprus en 1 berkenboom</text:span> op het adres/de locatie <text:span text:style-name="nadrukvet">Ravetsmaar 19 Landgraaf</text:span>, Dossiernr: <text:span text:style-name="nadrukvet">2020-0223, </text:span>datum verzending vergunning: <text:span text:style-name="nadrukvet">14 mei 2020 </text:span></text:p>
            <text:p text:style-name="common-al">* Op <text:span text:style-name="nadrukvet">13-05-2020</text:span> voor <text:span text:style-name="nadrukvet">het kappen van 2 eikenbomen (zijkant)</text:span> op het adres/de locatie <text:span text:style-name="nadrukvet">Palenbergerweg 13 Landgraaf</text:span>, Dossiernr: <text:span text:style-name="nadrukvet">2020-0212, </text:span>datum verzending vergunning: <text:span text:style-name="nadrukvet">14 mei 2020 </text:span></text:p>
            <text:p text:style-name="common-al">* Op <text:span text:style-name="nadrukvet">12-05-2020</text:span> voor <text:span text:style-name="nadrukvet">het kappen van 2 sparren en 6 coniferen</text:span> op het adres/de locatie <text:span text:style-name="nadrukvet">Park 10 Landgraaf</text:span>, Dossiernr: <text:span text:style-name="nadrukvet">2020-0231, </text:span>datum verzending vergunning: <text:span text:style-name="nadrukvet">14 mei 2020 </text:span></text:p>
            <text:p text:style-name="common-al">* Op <text:span text:style-name="nadrukvet">12-05-2020</text:span> voor <text:span text:style-name="nadrukvet">het kappen van 5 bomen</text:span> op het adres/de locatie <text:span text:style-name="nadrukvet">Kleikoeleweg begraafplaats landgraaf</text:span>, Dossiernr: <text:span text:style-name="nadrukvet">2020-0213, </text:span>datum verzending vergunning: <text:span text:style-name="nadrukvet">14 mei 2020 </text:span></text:p>
            <text:p text:style-name="last-al">* Op <text:span text:style-name="nadrukvet">12-05-2020</text:span> voor <text:span text:style-name="nadrukvet">het kappen van een spar (zijkant)</text:span> op het adres/de locatie <text:span text:style-name="nadrukvet">Bosheide 20 Landgraaf</text:span>, Dossiernr: <text:span text:style-name="nadrukvet">2020-0211, </text:span>datum verzending vergunning: <text:span text:style-name="nadrukvet">14 mei 2020 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128048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048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048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andgraaf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/OVERHEID.category">Ruimte en infrastructuur | Organisatie en beleid</meta:user-defined>
    <meta:user-defined meta:name="DCTERMS.abstract">Gemeente Landgraaf - Verleende reguliere omgevingsvergunning(en) week 21</meta:user-defined>
    <dc:language>nl</dc:language>
    <meta:user-defined meta:name="OVERHEID.EPSG28992/DC.spatial">201095.209 324416.731</meta:user-defined>
    <meta:user-defined meta:name="OVERHEID.EPSG28992/DC.spatial">199304.75 322771.25</meta:user-defined>
    <meta:user-defined meta:name="OVERHEID.EPSG28992/DC.spatial">198534.13 322703.61</meta:user-defined>
    <meta:user-defined meta:name="OVERHEID.EPSG28992/DC.spatial">199474.52 320514.04</meta:user-defined>
    <meta:user-defined meta:name="OVERHEID.EPSG28992/DC.spatial">199018.67 324357.24</meta:user-defined>
    <meta:user-defined meta:name="OVERHEID.EPSG28992/DC.spatial">204341.96 325581.69</meta:user-defined>
    <meta:user-defined meta:name="OVERHEID.EPSG28992/DC.spatial">199232.08 324629.37</meta:user-defined>
    <meta:user-defined meta:name="OVERHEID.EPSG28992/DC.spatial">199600.018 324743.923</meta:user-defined>
    <meta:user-defined meta:name="OVERHEID.EPSG28992/DC.spatial">199789.85 325108.4</meta:user-defined>
    <meta:user-defined meta:name="OVERHEID.EPSG28992/DC.spatial">204278.26 325376.27</meta:user-defined>
    <meta:user-defined meta:name="DC.title">Gemeente Landgraaf - Verleende reguliere omgevingsvergunning(en) week 21</meta:user-defined>
    <meta:user-defined meta:name="OVERHEID.PostcodeHuisnummer/OVERHEIDop.postcodeHuisnummer">6374XW 53</meta:user-defined>
    <meta:user-defined meta:name="OVERHEID.PostcodeHuisnummer/OVERHEIDop.postcodeHuisnummer">6372AG 20</meta:user-defined>
    <meta:user-defined meta:name="OVERHEID.PostcodeHuisnummer/OVERHEIDop.postcodeHuisnummer">6372HR 44</meta:user-defined>
    <meta:user-defined meta:name="OVERHEID.PostcodeHuisnummer/OVERHEIDop.postcodeHuisnummer">6372XV 79</meta:user-defined>
    <meta:user-defined meta:name="OVERHEID.PostcodeHuisnummer/OVERHEIDop.postcodeHuisnummer">6373AK 19</meta:user-defined>
    <meta:user-defined meta:name="OVERHEID.PostcodeHuisnummer/OVERHEIDop.postcodeHuisnummer">6374LS 13</meta:user-defined>
    <meta:user-defined meta:name="OVERHEID.PostcodeHuisnummer/OVERHEIDop.postcodeHuisnummer">6373AR 10</meta:user-defined>
    <meta:user-defined meta:name="OVERHEID.PostcodeHuisnummer/OVERHEIDop.postcodeHuisnummer">6373CT 30</meta:user-defined>
    <meta:user-defined meta:name="OVERHEID.PostcodeHuisnummer/OVERHEIDop.postcodeHuisnummer">6373CM 20</meta:user-defined>
    <meta:user-defined meta:name="OVERHEID.PostcodeHuisnummer/OVERHEIDop.postcodeHuisnummer">6374LV 1</meta:user-defined>
    <meta:user-defined meta:name="OVERHEIDop.straatnaam">R??tscherweg</meta:user-defined>
    <meta:user-defined meta:name="OVERHEIDop.straatnaam">Baanstraat</meta:user-defined>
    <meta:user-defined meta:name="OVERHEIDop.straatnaam">Lotersbergweg</meta:user-defined>
    <meta:user-defined meta:name="OVERHEIDop.straatnaam">Heistraat</meta:user-defined>
    <meta:user-defined meta:name="OVERHEIDop.straatnaam">Ravetsmaar</meta:user-defined>
    <meta:user-defined meta:name="OVERHEIDop.straatnaam">Palenbergerweg</meta:user-defined>
    <meta:user-defined meta:name="OVERHEIDop.straatnaam">Park</meta:user-defined>
    <meta:user-defined meta:name="OVERHEIDop.straatnaam">Rinkenslaan</meta:user-defined>
    <meta:user-defined meta:name="OVERHEIDop.straatnaam">Bosheide</meta:user-defined>
    <meta:user-defined meta:name="OVERHEIDop.straatnaam">Brugstraat</meta:user-defined>
    <meta:user-defined meta:name="OVERHEIDop.woonplaats">Landgraaf</meta:user-defined>
    <meta:user-defined meta:name="OVERHEIDop.woonplaats">Landgraaf</meta:user-defined>
    <meta:user-defined meta:name="OVERHEIDop.woonplaats">Landgraaf</meta:user-defined>
    <meta:user-defined meta:name="OVERHEIDop.woonplaats">Landgraaf</meta:user-defined>
    <meta:user-defined meta:name="OVERHEIDop.woonplaats">Landgraaf</meta:user-defined>
    <meta:user-defined meta:name="OVERHEIDop.woonplaats">Landgraaf</meta:user-defined>
    <meta:user-defined meta:name="OVERHEIDop.woonplaats">Landgraaf</meta:user-defined>
    <meta:user-defined meta:name="OVERHEIDop.woonplaats">Landgraaf</meta:user-defined>
    <meta:user-defined meta:name="OVERHEIDop.woonplaats">Landgraaf</meta:user-defined>
    <meta:user-defined meta:name="OVERHEIDop.woonplaats">Landgraaf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8048</meta:user-defined>
    <meta:user-defined meta:name="OVERHEIDop.GmbID/DC.identifier">gmb-2020-128048</meta:user-defined>
    <meta:user-defined meta:name="OVERHEIDop.versieInformatie"/>
  </office:meta>
</office:document-meta>
</file>