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1-05-2020</text:span> voor <text:span text:style-name="nadrukvet">het kappen van een spar (zijkant)</text:span> op het adres/de locatie <text:span text:style-name="nadrukvet">Bosheide 20 Landgraaf</text:span>, Dossiernr:<text:span text:style-name="nadrukvet">2020-0211 </text:span></text:p>
            <text:p text:style-name="common-al">* Op <text:span text:style-name="nadrukvet">01-05-2020</text:span> voor <text:span text:style-name="nadrukvet">het kappen van 5 bomen</text:span> op het adres/de locatie <text:span text:style-name="nadrukvet">Kleikoeleweg begraafplaats</text:span> <text:span text:style-name="nadrukvet">Landgraaf</text:span>, Dossiernr:<text:span text:style-name="nadrukvet">2020-0213 </text:span></text:p>
            <text:p text:style-name="common-al">* Op <text:span text:style-name="nadrukvet">01-05-2020</text:span> voor <text:span text:style-name="nadrukvet">het realiseren van een aanbouw</text:span> op het adres/de locatie <text:span text:style-name="nadrukvet">Retersbeekstraat 15 Landgraaf</text:span>, Dossiernr:<text:span text:style-name="nadrukvet">2020-0217 </text:span></text:p>
            <text:p text:style-name="common-al">* Op <text:span text:style-name="nadrukvet">06-05-2020</text:span> voor <text:span text:style-name="nadrukvet">het samenvoegen van diverse leefruimtes benedenverdieping</text:span> op het adres/de locatie <text:span text:style-name="nadrukvet">Pasweg 90 Landgraaf</text:span>, Dossiernr:<text:span text:style-name="nadrukvet">2020-0222 </text:span></text:p>
            <text:p text:style-name="common-al">* Op <text:span text:style-name="nadrukvet">21-02-2020</text:span> voor <text:span text:style-name="nadrukvet">het bouwen van een machineberging met aardappelbewaarplaats</text:span> op het adres/de locatie <text:span text:style-name="nadrukvet">Vliedweg 1 Landgraaf</text:span>, Dossiernr:<text:span text:style-name="nadrukvet">2020-0107 </text:span></text:p>
            <text:p text:style-name="common-al">* Op <text:span text:style-name="nadrukvet">08-05-2020</text:span> voor <text:span text:style-name="nadrukvet">het kappen van 2 sparren en 6 coniferen</text:span> op het adres/de locatie <text:span text:style-name="nadrukvet">Park 10 Landgraaf</text:span>, Dossiernr:<text:span text:style-name="nadrukvet">2020-0231 </text:span></text:p>
            <text:p text:style-name="common-al">* Op <text:span text:style-name="nadrukvet">30-04-2020</text:span> voor <text:span text:style-name="nadrukvet">het handelen in strijd met regels r.o. en het kappen van 50 wilgen en berken</text:span> op het adres/de locatie <text:span text:style-name="nadrukvet">Rouenhof ong. (sectie Nieuwenhagen nr. B. 7808)</text:span> <text:span text:style-name="nadrukvet">Landgraaf</text:span>, Dossiernr:<text:span text:style-name="nadrukvet">2020-0209 </text:span></text:p>
            <text:p text:style-name="common-al">* Op <text:span text:style-name="nadrukvet">07-05-2020</text:span> voor <text:span text:style-name="nadrukvet">het bouwen van een garage met bijkeuken</text:span> op het adres/de locatie <text:span text:style-name="nadrukvet">Op Het Bergske 27 Landgraaf</text:span>, Dossiernr:<text:span text:style-name="nadrukvet">2020-0224 </text:span></text:p>
            <text:p text:style-name="common-al">* Op <text:span text:style-name="nadrukvet">01-05-2020</text:span> voor <text:span text:style-name="nadrukvet">het kappen van 2 eikenbomen (zijkant)</text:span> op het adres/de locatie <text:span text:style-name="nadrukvet">Palenbergerweg 13 Landgraaf</text:span> , Dossiernr:<text:span text:style-name="nadrukvet">2020-0212 </text:span></text:p>
            <text:p text:style-name="common-al">* Op <text:span text:style-name="nadrukvet">01-05-2020</text:span> voor <text:span text:style-name="nadrukvet">het vernieuwen van de dakconstructie</text:span> op het adres/de locatie <text:span text:style-name="nadrukvet">Brugstraat 11 Landgraaf</text:span>, Dossiernr:<text:span text:style-name="nadrukvet">2020-0210 </text:span></text:p>
            <text:p text:style-name="common-al">* Op <text:span text:style-name="nadrukvet">06-05-2020</text:span> voor <text:span text:style-name="nadrukvet">het kappen van 1 cyprus en 1 berkenboom</text:span> op het adres/de locatie <text:span text:style-name="nadrukvet">Ravetsmaar 19 Landgraaf</text:span>, Dossiernr:<text:span text:style-name="nadrukvet">2020-0223 </text:span></text:p>
            <text:p text:style-name="last-al">* Op <text:span text:style-name="nadrukvet">29-04-2020</text:span> voor <text:span text:style-name="nadrukvet">het aanleggen van een uitrit</text:span> op het adres/de locatie <text:span text:style-name="nadrukvet">Heistraat 79 Landgraaf</text:span>, Dossiernr:<text:span text:style-name="nadrukvet">2020-0201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0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1</meta:user-defined>
    <dc:language>nl</dc:language>
    <meta:user-defined meta:name="OVERHEID.EPSG28992/DC.spatial">199789.85 325108.4</meta:user-defined>
    <meta:user-defined meta:name="OVERHEID.EPSG28992/DC.spatial">199600.018 324743.923</meta:user-defined>
    <meta:user-defined meta:name="OVERHEID.EPSG28992/DC.spatial">199432.8 323401.47</meta:user-defined>
    <meta:user-defined meta:name="OVERHEID.EPSG28992/DC.spatial">199416.76 323916.98</meta:user-defined>
    <meta:user-defined meta:name="OVERHEID.EPSG28992/DC.spatial">201503.152 326084.282</meta:user-defined>
    <meta:user-defined meta:name="OVERHEID.EPSG28992/DC.spatial">199232.08 324629.37</meta:user-defined>
    <meta:user-defined meta:name="OVERHEID.EPSG28992/DC.spatial">200402.729 321872.828</meta:user-defined>
    <meta:user-defined meta:name="OVERHEID.EPSG28992/DC.spatial">201078.3 324026.18</meta:user-defined>
    <meta:user-defined meta:name="OVERHEID.EPSG28992/DC.spatial">204341.96 325581.69</meta:user-defined>
    <meta:user-defined meta:name="OVERHEID.EPSG28992/DC.spatial">204225.25 325434.16</meta:user-defined>
    <meta:user-defined meta:name="OVERHEID.EPSG28992/DC.spatial">199018.67 324357.24</meta:user-defined>
    <meta:user-defined meta:name="OVERHEID.EPSG28992/DC.spatial">199474.52 320514.04</meta:user-defined>
    <meta:user-defined meta:name="DC.title">Gemeente Landgraaf - Aangevraagde omgevingsvergunning(en) week 21</meta:user-defined>
    <meta:user-defined meta:name="OVERHEID.PostcodeHuisnummer/OVERHEIDop.postcodeHuisnummer">6373CM 20</meta:user-defined>
    <meta:user-defined meta:name="OVERHEID.PostcodeHuisnummer/OVERHEIDop.postcodeHuisnummer">6373CT 30</meta:user-defined>
    <meta:user-defined meta:name="OVERHEID.PostcodeHuisnummer/OVERHEIDop.postcodeHuisnummer">6371VR 15</meta:user-defined>
    <meta:user-defined meta:name="OVERHEID.PostcodeHuisnummer/OVERHEIDop.postcodeHuisnummer">6371BP 90</meta:user-defined>
    <meta:user-defined meta:name="OVERHEID.PostcodeHuisnummer/OVERHEIDop.postcodeHuisnummer">6374CD 1</meta:user-defined>
    <meta:user-defined meta:name="OVERHEID.PostcodeHuisnummer/OVERHEIDop.postcodeHuisnummer">6373AR 10</meta:user-defined>
    <meta:user-defined meta:name="OVERHEID.PostcodeHuisnummer/OVERHEIDop.postcodeHuisnummer">6372PW 17</meta:user-defined>
    <meta:user-defined meta:name="OVERHEID.PostcodeHuisnummer/OVERHEIDop.postcodeHuisnummer">6373XD 27</meta:user-defined>
    <meta:user-defined meta:name="OVERHEID.PostcodeHuisnummer/OVERHEIDop.postcodeHuisnummer">6374LS 13</meta:user-defined>
    <meta:user-defined meta:name="OVERHEID.PostcodeHuisnummer/OVERHEIDop.postcodeHuisnummer">6374LV 11</meta:user-defined>
    <meta:user-defined meta:name="OVERHEID.PostcodeHuisnummer/OVERHEIDop.postcodeHuisnummer">6373AK 19</meta:user-defined>
    <meta:user-defined meta:name="OVERHEID.PostcodeHuisnummer/OVERHEIDop.postcodeHuisnummer">6372XV 79</meta:user-defined>
    <meta:user-defined meta:name="OVERHEIDop.straatnaam">Bosheide</meta:user-defined>
    <meta:user-defined meta:name="OVERHEIDop.straatnaam">Rinkenslaan</meta:user-defined>
    <meta:user-defined meta:name="OVERHEIDop.straatnaam">Retersbeekstraat</meta:user-defined>
    <meta:user-defined meta:name="OVERHEIDop.straatnaam">Pasweg</meta:user-defined>
    <meta:user-defined meta:name="OVERHEIDop.straatnaam">Vliedweg</meta:user-defined>
    <meta:user-defined meta:name="OVERHEIDop.straatnaam">Park</meta:user-defined>
    <meta:user-defined meta:name="OVERHEIDop.straatnaam">Rouenhof</meta:user-defined>
    <meta:user-defined meta:name="OVERHEIDop.straatnaam">Op het Bergske</meta:user-defined>
    <meta:user-defined meta:name="OVERHEIDop.straatnaam">Palenbergerweg</meta:user-defined>
    <meta:user-defined meta:name="OVERHEIDop.straatnaam">Brugstraat</meta:user-defined>
    <meta:user-defined meta:name="OVERHEIDop.straatnaam">Ravetsmaar</meta:user-defined>
    <meta:user-defined meta:name="OVERHEIDop.straatnaam">Hei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37</meta:user-defined>
    <meta:user-defined meta:name="OVERHEIDop.GmbID/DC.identifier">gmb-2020-128037</meta:user-defined>
    <meta:user-defined meta:name="OVERHEIDop.versieInformatie"/>
  </office:meta>
</office:document-meta>
</file>