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28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20 heeft de gemeente een aanvraag ontvangen voor het plaatsen van een kunstwerk in de openbare ruimte op locatie Kadastraal perceel G 2818 te Naarden. De aanvraag is geregistreerd onder zaaknummer HZ_WABO-20-00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9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502.02 478831.47</meta:user-defined>
    <meta:user-defined meta:name="DC.title">Aanvraag omgevingsvergunning Kadastraal perceel G 2818 te Naarden</meta:user-defined>
    <meta:user-defined meta:name="OVERHEID.PostcodeHuisnummer/OVERHEIDop.postcodeHuisnummer">1411</meta:user-defined>
    <meta:user-defined meta:name="OVERHEIDop.straatnaam">Kooltjesbuurt</meta:user-defined>
    <meta:user-defined meta:name="OVERHEIDop.woonplaats">Naa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97</meta:user-defined>
    <meta:user-defined meta:name="OVERHEIDop.GmbID/DC.identifier">gmb-2020-12797</meta:user-defined>
    <meta:user-defined meta:name="OVERHEIDop.versieInformatie"/>
  </office:meta>
</office:document-meta>
</file>