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44S te Maastricht. Kennisgeving nieuwe aanvraag omgevingsvergunning, het verbouwen van de berging naar 2 stud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44WB</text:p>
            <text:p text:style-name="common-al">
            <text:span text:style-name="nadrukvet">Heerderweg 44S te Maastricht</text:span>
          </text:p>
            <text:p text:style-name="common-al">
            <text:span text:style-name="nadrukvet">het verbouwen van de berging naar 2 studio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7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75.66 317358.7</meta:user-defined>
    <meta:user-defined meta:name="DC.title">Heerderweg 44S te Maastricht. Kennisgeving nieuwe aanvraag omgevingsvergunning, het verbouwen van de berging naar 2 studios</meta:user-defined>
    <meta:user-defined meta:name="OVERHEID.PostcodeHuisnummer/OVERHEIDop.postcodeHuisnummer">6224LE 44b 01</meta:user-defined>
    <meta:user-defined meta:name="OVERHEIDop.straatnaam">Heerderweg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70</meta:user-defined>
    <meta:user-defined meta:name="OVERHEIDop.GmbID/DC.identifier">gmb-2020-12770</meta:user-defined>
    <meta:user-defined meta:name="OVERHEIDop.versieInformatie"/>
  </office:meta>
</office:document-meta>
</file>