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roene Loper te Maastricht. Afgehandelde omgevingsvergunning, het bouwen van 46 grondgebonden woningen (fase 2a) binnen het project De Groene Lop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19-1592WB</text:p>
            <text:p text:style-name="common-al">De Groene Loper </text:p>
            <text:p text:style-name="common-al">het bouwen van 46 grondgebonden woningen (fase 2a) binnen het project De Groene Loper</text:p>
            <text:p text:style-name="common-al"/>
            <text:p text:style-name="common-al">Datum ontvangst aanvraag: 26-7-2019</text:p>
            <text:p text:style-name="common-al">Datum besluit: 14-1-2020</text:p>
            <text:p text:style-name="common-al">Startdatum bezwaartermijn: 15-1-2020</text:p>
            <text:p text:style-name="common-al">Procedure: Deze beschikking is voorbereid volgens de reguliere voorbereidingsprocedure.</text:p>
            <text:p text:style-name="common-al">Besluit: verleend</text:p>
            <text:p text:style-name="common-al">Bezwaar maken</text:p>
            <text:p text:style-name="common-al">Tegen deze beschikking kunt u bezwaar maken. Een bezwaarschrift moet binnen 6 weken ingediend worden. Deze termijn gaat in op de dag na de bekendmaking van het besluit aan de aanvrager. De bezwaartermijn start op 15-1-2020.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Voorlopige voorziening</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Nadere informatie</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762</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62</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62</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7737 318442</meta:user-defined>
    <meta:user-defined meta:name="DC.title">De Groene Loper te Maastricht. Afgehandelde omgevingsvergunning, het bouwen van 46 grondgebonden woningen (fase 2a) binnen het project De Groene Loper</meta:user-defined>
    <meta:user-defined meta:name="OVERHEID.PostcodeHuisnummer/OVERHEIDop.postcodeHuisnummer">6224AX 78c</meta:user-defined>
    <meta:user-defined meta:name="OVERHEIDop.straatnaam">Old Hickoryplein</meta:user-defined>
    <meta:user-defined meta:name="OVERHEIDop.woonplaats">Maastricht</meta:user-defined>
    <meta:user-defined meta:name="DCTERMS.W3CDTF/DCTERMS.available">2020-01-17</meta:user-defined>
    <meta:user-defined meta:name="DCTERMS.W3CDTF/OVERHEIDop.jaargang">2020</meta:user-defined>
    <meta:user-defined meta:name="OVERHEIDop.publicationIssue">12762</meta:user-defined>
    <meta:user-defined meta:name="OVERHEIDop.GmbID/DC.identifier">gmb-2020-12762</meta:user-defined>
    <meta:user-defined meta:name="OVERHEIDop.versieInformatie"/>
  </office:meta>
</office:document-meta>
</file>