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Groenendaal 56a in Gouda</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Omgevingsdienst Midden-Holland (ODMH) namens de gemeente Gouda besloten om de beslistermijn voor de aanvraag met kenmerk 2019668139 voor het splitsen en vergroten van de bovenwoning op de locatie Lange Groenendaal 56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6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3.89 447174</meta:user-defined>
    <meta:user-defined meta:name="DC.title">Kennisgeving verlenging beslistermijn omgevingsvergunning Lange Groenendaal 56a in Gouda</meta:user-defined>
    <meta:user-defined meta:name="OVERHEID.PostcodeHuisnummer/OVERHEIDop.postcodeHuisnummer">2801LT 56a</meta:user-defined>
    <meta:user-defined meta:name="OVERHEIDop.straatnaam">Lange Groenendaal</meta:user-defined>
    <meta:user-defined meta:name="OVERHEIDop.woonplaats">Gouda</meta:user-defined>
    <meta:user-defined meta:name="DCTERMS.W3CDTF/DCTERMS.available">2020-01-17</meta:user-defined>
    <meta:user-defined meta:name="DCTERMS.W3CDTF/OVERHEIDop.jaargang">2020</meta:user-defined>
    <meta:user-defined meta:name="OVERHEIDop.publicationIssue">12668</meta:user-defined>
    <meta:user-defined meta:name="OVERHEIDop.GmbID/DC.identifier">gmb-2020-12668</meta:user-defined>
    <meta:user-defined meta:name="OVERHEIDop.versieInformatie"/>
  </office:meta>
</office:document-meta>
</file>