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Dreef 24 A, 2019-10052, realiseren extra deurkozijn naar balkon achtergevel, activiteit monument, ontheffing handelen in strijd met regels ruimtelijke ordening, verzonden 14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640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398 487471</meta:user-defined>
    <meta:user-defined meta:name="DC.title">Haarlem, verlengen beslistermijn Dreef 24 A, 2019-10052, realiseren extra deurkozijn naar balkon achtergevel, activiteit monument, ontheffing handelen in strijd met regels ruimtelijke ordening, verzonden 14 januari 2020</meta:user-defined>
    <meta:user-defined meta:name="OVERHEID.PostcodeHuisnummer/OVERHEIDop.postcodeHuisnummer">2012HS 24</meta:user-defined>
    <meta:user-defined meta:name="OVERHEIDop.straatnaam">Dreef</meta:user-defined>
    <meta:user-defined meta:name="OVERHEIDop.woonplaats">Haarlem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640</meta:user-defined>
    <meta:user-defined meta:name="OVERHEIDop.GmbID/DC.identifier">gmb-2020-12640</meta:user-defined>
    <meta:user-defined meta:name="OVERHEIDop.versieInformatie"/>
  </office:meta>
</office:document-meta>
</file>