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ie de Jong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1 tweestammige populier staande in de tuin van het perceel Arie de Jongstraat 1</text:p>
            <text:p text:style-name="common-al">De kapactiviteit is aangevraagd in verband met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070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ie de Jongstraat 1 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02/7481752</meta:user-defined>
    <meta:user-defined meta:name="DCTERMS.abstract">Het snoeien van 1 tweestammige populier staande in de tuin van het perceel Arie de Jongstraat 1</meta:user-defined>
    <dc:language>nl</dc:language>
    <meta:user-defined meta:name="OVERHEID.EPSG28992/DC.spatial">74650.833 451400.118</meta:user-defined>
    <meta:user-defined meta:name="DC.title">Omgevingsvergunning - Aangevraagd, Arie de Jongstraat 1 te Den Haag</meta:user-defined>
    <meta:user-defined meta:name="OVERHEID.PostcodeHuisnummer/OVERHEIDop.postcodeHuisnummer">2553RK 1</meta:user-defined>
    <meta:user-defined meta:name="OVERHEIDop.straatnaam">Arie de Jongstraat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16</meta:user-defined>
    <meta:user-defined meta:name="OVERHEIDop.GmbID/DC.identifier">gmb-2020-12616</meta:user-defined>
    <meta:user-defined meta:name="OVERHEIDop.versieInformatie"/>
  </office:meta>
</office:document-meta>
</file>