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icanerkerkstraat 4C en 4D te Maastricht. Kennisgeving nieuwe aanvraag omgevingsvergunning, het splitsen van de appartementen aan de Dominicanerkerkstraat 4C en 4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52WB</text:p>
            <text:p text:style-name="common-al">
            <text:span text:style-name="nadrukvet">Dominicanerkerkstraat 4C en 4D te Maastricht</text:span>
          </text:p>
            <text:p text:style-name="common-al">
            <text:span text:style-name="nadrukvet">het splitsen van de appartementen aan de Dominicanerkerkstraat 4C en 4D</text:span>
          </text:p>
            <text:p text:style-name="common-al"/>
            <text:p text:style-name="common-al">
            <text:span text:style-name="nadrukvet">Datum ontvangst aanvraag:</text:span> 13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56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85.96 317833.42</meta:user-defined>
    <meta:user-defined meta:name="DC.title">Dominicanerkerkstraat 4C en 4D te Maastricht. Kennisgeving nieuwe aanvraag omgevingsvergunning, het splitsen van de appartementen aan de Dominicanerkerkstraat 4C en 4D</meta:user-defined>
    <meta:user-defined meta:name="OVERHEID.PostcodeHuisnummer/OVERHEIDop.postcodeHuisnummer">6211CZ 4c</meta:user-defined>
    <meta:user-defined meta:name="OVERHEIDop.straatnaam">Dominicanerkerkstraat</meta:user-defined>
    <meta:user-defined meta:name="OVERHEIDop.woonplaats">Maastrich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569</meta:user-defined>
    <meta:user-defined meta:name="OVERHEIDop.GmbID/DC.identifier">gmb-2020-12569</meta:user-defined>
    <meta:user-defined meta:name="OVERHEIDop.versieInformatie"/>
  </office:meta>
</office:document-meta>
</file>