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het Eensel 17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januari 2020 een melding inrit ontvangen en geaccepteerd voor het aanleggen van een inrit op de locatie het Eensel 17 te Meijel. De melding is geregistreerd onder zaaknummer 18942149047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55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9670.92 372271.22</meta:user-defined>
    <meta:user-defined meta:name="DC.title">melding inrit het Eensel 17 te Meijel</meta:user-defined>
    <meta:user-defined meta:name="OVERHEID.PostcodeHuisnummer/OVERHEIDop.postcodeHuisnummer">5768XS 16</meta:user-defined>
    <meta:user-defined meta:name="OVERHEIDop.straatnaam">In het Neervelt</meta:user-defined>
    <meta:user-defined meta:name="OVERHEIDop.woonplaats">Meije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556</meta:user-defined>
    <meta:user-defined meta:name="OVERHEIDop.GmbID/DC.identifier">gmb-2020-12556</meta:user-defined>
    <meta:user-defined meta:name="OVERHEIDop.versieInformatie"/>
  </office:meta>
</office:document-meta>
</file>