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werpbesluit ambtshalve intrekking omgevingsvergunning Hazenakkerweg 10 te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is voornemens om de omgevingsvergunning ambtshalve in te trekken voor de verleende OBM op de locatie Hazenakkerweg 10 te Kessel. De intrekking is geregistreerd onder zaaknummer 18942147732. De ingetrokken vergunning betreft het volgende onderdeel:</text:p>
            <text:list text:style-name="id1-3-2-1-1-2">
              <text:list-item text:style-override="id1-3-2-1-1-2-1">
                <text:number>•</text:number>
                <text:p text:style-name="al">Milieu (omgevingsvergunning beperkte milieutoets)</text:p>
              </text:list-item>
            </text:list>
            <text:p text:style-name="common-al">Het ontwerpbesluit en de bijbehorende stukken liggen vanaf 16 januari 2020 gedurende zes weken ter inzage in het Huis van de Gemeente, Wilhelminaplein 1 in Panningen.</text:p>
            <text:p text:style-name="common-al"/>
            <text:p text:style-name="common-al">
            <text:span text:style-name="nadrukvet">Bent u het niet eens met dit besluit?</text:span>
          </text:p>
            <text:p text:style-name="common-al">Dan kunt u gedurende de inzagetermijn schriftelijk of mondeling een zienswijzen bij ons indienen. In dat geval adviseren wij u om eerst telefonisch contact met ons op te nemen. We nemen dan samen met u het ontwerpbesluit door. De termijn voor het indienen van een zienswijze start op 16 januari 2020 en bedraagt 6 weken.</text:p>
            <text:p text:style-name="common-al">U kunt alleen beroep tegen de uiteindelijke beschikking indienen als u belangehebbende bent en binnen de zienswijzetermijn een zienswijze heeft ingebracht tegen de ontwerpbeschikking.</text:p>
            <text:p text:style-name="common-al"/>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2554</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54</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54</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201091.59 368134.15</meta:user-defined>
    <meta:user-defined meta:name="DC.title">Ontwerpbesluit ambtshalve intrekking omgevingsvergunning Hazenakkerweg 10 te Kessel</meta:user-defined>
    <meta:user-defined meta:name="OVERHEID.PostcodeHuisnummer/OVERHEIDop.postcodeHuisnummer">5995RM 10</meta:user-defined>
    <meta:user-defined meta:name="OVERHEIDop.straatnaam">Hazenakkerweg</meta:user-defined>
    <meta:user-defined meta:name="OVERHEIDop.woonplaats">Kessel</meta:user-defined>
    <meta:user-defined meta:name="DCTERMS.W3CDTF/DCTERMS.available">2020-01-17</meta:user-defined>
    <meta:user-defined meta:name="DCTERMS.W3CDTF/OVERHEIDop.jaargang">2020</meta:user-defined>
    <meta:user-defined meta:name="OVERHEIDop.publicationIssue">12554</meta:user-defined>
    <meta:user-defined meta:name="OVERHEIDop.GmbID/DC.identifier">gmb-2020-12554</meta:user-defined>
    <meta:user-defined meta:name="OVERHEIDop.versieInformatie"/>
  </office:meta>
</office:document-meta>
</file>