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onnepanelen, Mr P J Oudlaan 45 (zaaknummerZ2020-0000047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45</text:span>
            <text:span text:style-name="nadrukvet">–</text:span> ontvangen 13 januari 2020 voor het plaatsen van een dakkapel, zonnepanelen en vervangen kozijnen en gevelpane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7 499912</meta:user-defined>
    <meta:user-defined meta:name="DC.title">Aanvraag Omgevingsvergunning, plaatsen dakkapel, zonnepanelen, Mr P J Oudlaan 45 (zaaknummerZ2020-00000479)</meta:user-defined>
    <meta:user-defined meta:name="OVERHEID.PostcodeHuisnummer/OVERHEIDop.postcodeHuisnummer">8014ZR 45</meta:user-defined>
    <meta:user-defined meta:name="OVERHEIDop.straatnaam">Mr. P.J. Oudlaan</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2526</meta:user-defined>
    <meta:user-defined meta:name="OVERHEIDop.GmbID/DC.identifier">gmb-2020-12526</meta:user-defined>
    <meta:user-defined meta:name="OVERHEIDop.versieInformatie"/>
  </office:meta>
</office:document-meta>
</file>