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16/23000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uisel 8, 4703 RL  Roosendaal</text:p>
            <text:p text:style-name="tussenkopcur">Omschrijving : Uitweg melding</text:p>
            <text:p text:style-name="tussenkopcur">Registratienummer : 2020av0016/230002</text:p>
            <text:p text:style-name="tussenkopcur">Publicatiedatum : 17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51 395748</meta:user-defined>
    <meta:user-defined meta:name="DC.title">2020av0016/230002 Ingediende aanvraag voor een Uitweg melding</meta:user-defined>
    <meta:user-defined meta:name="OVERHEID.PostcodeHuisnummer/OVERHEIDop.postcodeHuisnummer">4703RL 25</meta:user-defined>
    <meta:user-defined meta:name="OVERHEIDop.straatnaam">Kuisel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00</meta:user-defined>
    <meta:user-defined meta:name="OVERHEIDop.GmbID/DC.identifier">gmb-2020-12500</meta:user-defined>
    <meta:user-defined meta:name="OVERHEIDop.versieInformatie"/>
  </office:meta>
</office:document-meta>
</file>