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23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73, 4726 SR  Heerle</text:p>
            <text:p text:style-name="tussenkopcur">Omschrijving : verbranden snoeihout</text:p>
            <text:p text:style-name="tussenkopcur">Registratienummer : 2020av0023</text:p>
            <text:p text:style-name="tussenkopcur">Publicatiedatum : 17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224 393235</meta:user-defined>
    <meta:user-defined meta:name="DC.title">2020av0023 Ingediende aanvraag voor een Stookontheffing</meta:user-defined>
    <meta:user-defined meta:name="OVERHEID.PostcodeHuisnummer/OVERHEIDop.postcodeHuisnummer">4726SR 173</meta:user-defined>
    <meta:user-defined meta:name="OVERHEIDop.straatnaam">Herelsestraat</meta:user-defined>
    <meta:user-defined meta:name="OVERHEIDop.woonplaats">Heerl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98</meta:user-defined>
    <meta:user-defined meta:name="OVERHEIDop.GmbID/DC.identifier">gmb-2020-12498</meta:user-defined>
    <meta:user-defined meta:name="OVERHEIDop.versieInformatie"/>
  </office:meta>
</office:document-meta>
</file>