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0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Winkelcentrum Rembrandtgallerij in Roosendaal</text:p>
            <text:p text:style-name="tussenkopcur">Omschrijving : Verlenging standplaats verkoop Vietnamese producten 2020</text:p>
            <text:p text:style-name="tussenkopcur">Registratienummer : 2020av0003</text:p>
            <text:p text:style-name="tussenkopcur">Publicatiedatum : 17-1-2020</text:p>
            <text:p text:style-name="tussenkopcur">Datum besluit verzonden : 9-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9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25 394368</meta:user-defined>
    <meta:user-defined meta:name="DC.title">2020av0003 Verleende vergunning voor een Standplaats</meta:user-defined>
    <meta:user-defined meta:name="OVERHEID.PostcodeHuisnummer/OVERHEIDop.postcodeHuisnummer">4703GX 125</meta:user-defined>
    <meta:user-defined meta:name="OVERHEIDop.straatnaam">Rembrandtgalerij</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92</meta:user-defined>
    <meta:user-defined meta:name="OVERHEIDop.GmbID/DC.identifier">gmb-2020-12492</meta:user-defined>
    <meta:user-defined meta:name="OVERHEIDop.versieInformatie"/>
  </office:meta>
</office:document-meta>
</file>