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atermolenbeek in Roosendaal (Kadastraal bekend gemeente Roosendaal, sectie R, perceelnummer 1181)</text:p>
            <text:p text:style-name="tussenkopcur">Omschrijving : Omgevingsvergunning voor het verwijderen van een gedeelte van de duiker</text:p>
            <text:p text:style-name="tussenkopcur">Registratienummer : 2020WB0012</text:p>
            <text:p text:style-name="tussenkopcur">Publicatiedatum : 17-1-2020</text:p>
            <text:p text:style-name="tussenkopcur">Datum aanvraag : 8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51 392166</meta:user-defined>
    <meta:user-defined meta:name="DC.title">2020WB0012 Ingediende aanvraag voor een Omgevingsvergunning</meta:user-defined>
    <meta:user-defined meta:name="OVERHEID.PostcodeHuisnummer/OVERHEIDop.postcodeHuisnummer">4707MA</meta:user-defined>
    <meta:user-defined meta:name="OVERHEIDop.straatnaam">Watermolenberg</meta:user-defined>
    <meta:user-defined meta:name="OVERHEIDop.woonplaats">Roos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488</meta:user-defined>
    <meta:user-defined meta:name="OVERHEIDop.GmbID/DC.identifier">gmb-2020-12488</meta:user-defined>
    <meta:user-defined meta:name="OVERHEIDop.versieInformatie"/>
  </office:meta>
</office:document-meta>
</file>