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26, 4704 RK  Roosendaal</text:p>
            <text:p text:style-name="tussenkopcur">Omschrijving : Omgevingsvergunning voor het inzamelen van afvalstoffen ten behoeve van een dierencrematorium</text:p>
            <text:p text:style-name="tussenkopcur">Registratienummer : 2020WB0017</text:p>
            <text:p text:style-name="tussenkopcur">Publicatiedatum : 17-1-2020</text:p>
            <text:p text:style-name="tussenkopcur">Datum aanvraag : 9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36 397115</meta:user-defined>
    <meta:user-defined meta:name="DC.title">2020WB0017 Ingediende aanvraag voor een Omgevingsvergunning</meta:user-defined>
    <meta:user-defined meta:name="OVERHEID.PostcodeHuisnummer/OVERHEIDop.postcodeHuisnummer">4704RK 26</meta:user-defined>
    <meta:user-defined meta:name="OVERHEIDop.straatnaam">Belder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87</meta:user-defined>
    <meta:user-defined meta:name="OVERHEIDop.GmbID/DC.identifier">gmb-2020-12487</meta:user-defined>
    <meta:user-defined meta:name="OVERHEIDop.versieInformatie"/>
  </office:meta>
</office:document-meta>
</file>