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reesiaberg 5, 4708 CE Roosendaal</text:p>
            <text:p text:style-name="tussenkopcur">Omschrijving : Omgevingsvergunning voor het realiseren van een aanbouw</text:p>
            <text:p text:style-name="tussenkopcur">Registratienummer : 2019WB0971</text:p>
            <text:p text:style-name="tussenkopcur">Publicatiedatum : 17-1-2020</text:p>
            <text:p text:style-name="tussenkopcur">Datum besluit verzonden : 6-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94 391512</meta:user-defined>
    <meta:user-defined meta:name="DC.title">2019WB0971 Verleende Omgevingsvergunning Reguliere procedure</meta:user-defined>
    <meta:user-defined meta:name="OVERHEID.PostcodeHuisnummer/OVERHEIDop.postcodeHuisnummer">4708CE 5</meta:user-defined>
    <meta:user-defined meta:name="OVERHEIDop.straatnaam">Freesiaberg</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84</meta:user-defined>
    <meta:user-defined meta:name="OVERHEIDop.GmbID/DC.identifier">gmb-2020-12484</meta:user-defined>
    <meta:user-defined meta:name="OVERHEIDop.versieInformatie"/>
  </office:meta>
</office:document-meta>
</file>