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6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waanhoefstraat 16, 4702 LC  Roosendaal</text:p>
            <text:p text:style-name="tussenkopcur">Omschrijving : Omgevingsvergunning voor het oprichten van een schakelstation</text:p>
            <text:p text:style-name="tussenkopcur">Registratienummer : 2019WB0965</text:p>
            <text:p text:style-name="tussenkopcur">Publicatiedatum : 17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73 395557</meta:user-defined>
    <meta:user-defined meta:name="DC.title">2019WB0965 Verlenging beslistermijn omgevingsvergunning met maximaal 6 weken</meta:user-defined>
    <meta:user-defined meta:name="OVERHEID.PostcodeHuisnummer/OVERHEIDop.postcodeHuisnummer">4702LC 102g</meta:user-defined>
    <meta:user-defined meta:name="OVERHEIDop.straatnaam">Zwaanhoefstraat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75</meta:user-defined>
    <meta:user-defined meta:name="OVERHEIDop.GmbID/DC.identifier">gmb-2020-12475</meta:user-defined>
    <meta:user-defined meta:name="OVERHEIDop.versieInformatie"/>
  </office:meta>
</office:document-meta>
</file>