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s kalenderjaar 2020 Subsidieregeling inwoners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</text:p>
            <text:p text:style-name="al"/>
            <text:p text:style-name="al">gelet op artikel 1.3 van de Subsidieregeling inwonersinitiatieven</text:p>
            <text:p text:style-name="al"/>
            <text:p text:style-name="al">BESLUIT:</text:p>
            <text:p text:style-name="al"/>
            <text:p text:style-name="al">De subsidieplafonds voor kalenderjaar 2020, bedoeld in artikel 1.3 van de Subsidieregeling inwonersinitiatieven als volgt vast te stellen:</text:p>
            <text:p text:style-name="al"/>
            <text:p text:style-name="al">a. € 100.000,00 voor initiatieven tot en met € 2500,00.</text:p>
            <text:p text:style-name="al">b. € 100.000,00 voor initiatieven van meer dan € 2500,00.</text:p>
            <text:p text:style-name="al">c. € 50.000,00 voor het opstellen van een businesscase voor een Right to Challenge initiatief. </text:p>
            <text:p text:style-name="al"/>
            <text:p text:style-name="al">De verdeling vindt plaats conform de in de Subsidieregeling inwonersinitiatieven vastgestelde wijzen van verdeling.</text:p>
            <text:p text:style-name="al"/>
            <text:p text:style-name="al">Aldus vastgesteld door het college van burgemeester en wethouders d.d. 28 april 2020</text:p>
            <text:p text:style-name="al"/>
            <text:p text:style-name="al">Inwerking getreden op de dag na de elektronische bekendmaking op www.officielebekendmakingen.nl/gemeenteblad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peldoorn, 28 april 2020</text:span></text:p>
            <text:p><text:span text:style-name="functie">Burgemeester en wethouders van Apeldoorn, </text:span></text:p>
            <text:p><text:span text:style-name="functie">De secretaris, </text:span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68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8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8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/OVERHEID.category">Sociale zekerheid | Organisatie en beleid</meta:user-defined>
    <meta:user-defined meta:name="DC.source">Onbekend</meta:user-defined>
    <meta:user-defined meta:name="OVERHEIDop.referentienummer">DOS-2020-032550</meta:user-defined>
    <meta:user-defined meta:name="DCTERMS.alternative">Besluit bekendmaking subsidieplafonds kalenderjaar 2020 Subsidieregeling inwonersinitiatieven</meta:user-defined>
    <dc:language>nl</dc:language>
    <meta:user-defined meta:name="OVERHEID.Gemeente/DC.spatial">Apeldoorn</meta:user-defined>
    <meta:user-defined meta:name="DC.title">Besluit bekendmaking subsidieplafonds kalenderjaar 2020 Subsidieregeling inwonersinitiatiev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89</meta:user-defined>
    <meta:user-defined meta:name="OVERHEIDop.betreftRegeling">CVDR640427_1</meta:user-defined>
    <meta:user-defined meta:name="xs:date/OVERHEIDop.startdatum">2020-05-19</meta:user-defined>
    <meta:user-defined meta:name="OVERHEIDop.GmbID/DC.identifier">gmb-2020-124689</meta:user-defined>
    <meta:user-defined meta:name="OVERHEIDop.versieInformatie"/>
  </office:meta>
</office:document-meta>
</file>