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stanjehoek 1 7681HN Vroomshoop, kappen van een kastanjeboom, ontvangen 13-1-2020, 1700ESUITE225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astanjehoek 1 7681HN Vroomshoop</text:p>
            <text:p text:style-name="common-al">Project: kappen van een kastanjeboom</text:p>
            <text:p text:style-name="common-al">Ingekomen: 13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kastanjeboom</meta:user-defined>
    <dc:language>nl</dc:language>
    <meta:user-defined meta:name="OVERHEID.EPSG28992/DC.spatial">234681.000192906 497968.000467035</meta:user-defined>
    <meta:user-defined meta:name="DC.title">Gemeente Twenterand - aanvraag omgevingsvergunning, Kastanjehoek 1 7681HN Vroomshoop, kappen van een kastanjeboom, ontvangen 13-1-2020, 1700ESUITE22552020</meta:user-defined>
    <meta:user-defined meta:name="OVERHEID.PostcodeHuisnummer/OVERHEIDop.postcodeHuisnummer">7681HN 1</meta:user-defined>
    <meta:user-defined meta:name="OVERHEIDop.straatnaam">Kastanjehoek</meta:user-defined>
    <meta:user-defined meta:name="OVERHEIDop.woonplaats">Vroomshoo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947</meta:user-defined>
    <meta:user-defined meta:name="OVERHEIDop.GmbID/DC.identifier">gmb-2020-11947</meta:user-defined>
    <meta:user-defined meta:name="OVERHEIDop.versieInformatie"/>
  </office:meta>
</office:document-meta>
</file>