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anuari 2020:</text:p>
            <text:p text:style-name="common-al">- <text:span text:style-name="nadrukvet">Adrianastraat 37</text:span>: het verbouwen van de woning en het realiseren van een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2</meta:user-defined>
    <meta:user-defined meta:name="DCTERMS.abstract">Adrianastraat 37 in Boxtel: het verbouwen van de woning en het realiseren van een aanbouw.</meta:user-defined>
    <dc:language>nl</dc:language>
    <meta:user-defined meta:name="OVERHEID.EPSG28992/DC.spatial">150182 401493</meta:user-defined>
    <meta:user-defined meta:name="DC.title">Aangevraagde omgevingsvergunning Adrianastraat 37 in Boxtel</meta:user-defined>
    <meta:user-defined meta:name="OVERHEID.PostcodeHuisnummer/OVERHEIDop.postcodeHuisnummer">5282XS 16</meta:user-defined>
    <meta:user-defined meta:name="OVERHEIDop.straatnaam">Adrianastraat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629</meta:user-defined>
    <meta:user-defined meta:name="OVERHEIDop.GmbID/DC.identifier">gmb-2020-11629</meta:user-defined>
    <meta:user-defined meta:name="OVERHEIDop.versieInformatie"/>
  </office:meta>
</office:document-meta>
</file>