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wonersinitiatieven Lar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ren;</text:p>
            <text:p text:style-name="al"/>
            <text:p text:style-name="al">Overwegende:</text:p>
            <text:p text:style-name="al"/>
            <text:p text:style-name="al">dat de raad met vaststelling van de Lokale Keuzenota sociaal domein heeft besloten tot het instellen van een budget voor inwonersinitiatieven gericht op participatie en ondersteuning van 10.000 euro per jaar;</text:p>
            <text:p text:style-name="al"/>
            <text:p text:style-name="al">dat ter uitwerking daarvan een nadere regeling op grond van de algemene subsidieverordening is gewenst.</text:p>
            <text:p text:style-name="al"/>
            <text:p text:style-name="al">Gelet op:</text:p>
            <text:p text:style-name="al"/>
            <text:p text:style-name="al">artikel 2, lid 3 van de van de Algemene subsidieverordening Laren 2011, artikel 168 van de Gemeentewet en titel 4.2 van de Algemene wet bestuursrecht.</text:p>
            <text:p text:style-name="al"/>
            <text:p text:style-name="al">B E S L U I T:</text:p>
            <text:p text:style-name="al">Vast te stellen de </text:p>
            <text:p text:style-name="al">Subsidieregeling inwonersinitiatieven Laren</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oelstelling</text:p>
            <text:p text:style-name="al">Het doel van deze nadere regels is: het stimuleren en ondersteunen van initiatieven van inwoners op het gebied van zorg, welzijn en participatie, die een bijdrage kunnen leveren aan de versterking van onderlinge betrokkenheid c.q. de sociale samenhang binnen een wijk en tussen de bewoners. </text:p>
            <text:p text:style-name="al"/>
          </text:section>
          <text:section text:name="artikel_id1-3-2-2-3" text:style-name="artikel">
            <text:p text:style-name="artikel_kop_titel"><text:span text:style-name="artikel_kop_label">Artikel</text:span> <text:span text:style-name="artikel_kop_nr">2</text:span> Doelgroep</text:p>
            <text:p text:style-name="al">Een bijdrage op grond van deze regeling kan als eenmalige subsidie worden verstrekt aan (groepen van) natuurlijke personen die ingezetene zijn van de gemeente en die zonder winstoogmerk activiteiten organiseren met, voor en/of ten behoeve van andere inwoners.</text:p>
            <text:p text:style-name="al"/>
          </text:section>
          <text:section text:name="artikel_id1-3-2-2-4" text:style-name="artikel">
            <text:p text:style-name="artikel_kop_titel"><text:span text:style-name="artikel_kop_label">Artikel</text:span> <text:span text:style-name="artikel_kop_nr">3</text:span> Criteria en randvoorwaarden</text:p>
            <text:p text:style-name="al">Het initiatief waarvoor een bijdrage wordt gevraagd dient te passen binnen de doelstelling zoals beschreven in artikel 1 en </text:p>
            <text:list text:style-name="id1-3-2-2-4-3">
              <text:list-item text:style-override="id1-3-2-2-4-3">
                <text:number>1.</text:number>
                <text:p text:style-name="al">dient te zijn gericht op activiteiten van en/of voor een groep inwoners (collectief);</text:p>
              </text:list-item>
              <text:list-item text:style-override="id1-3-2-2-4-4">
                <text:number>2.</text:number>
                <text:p text:style-name="al">initiatiefnemers voeren het initiatief bij voorkeur zelf uit en hebben tenminste een grote rol in de realisatie van het initiatief;</text:p>
              </text:list-item>
              <text:list-item text:style-override="id1-3-2-2-4-5">
                <text:number>3.</text:number>
                <text:p text:style-name="al">is niet gericht op eigen, al dan niet commercieel belang of commerciële belangen van derden en heeft geen betrekking op feesten, jubilea en partijen of kosten van consumpties;</text:p>
              </text:list-item>
              <text:list-item text:style-override="id1-3-2-2-4-6">
                <text:number>4.</text:number>
                <text:p text:style-name="al">is niet gericht op de fysieke leefomgeving;</text:p>
              </text:list-item>
              <text:list-item text:style-override="id1-3-2-2-4-7">
                <text:number>5.</text:number>
                <text:p text:style-name="al">moet passen binnen de geldende wetgeving en het gemeentelijk beleid. Aanvragers dienen zelf zorg te dragen voor de eventueel benodigde vergunningen, toestemmingen en/of gewenste of noodzakelijke medewerking van derden;</text:p>
              </text:list-item>
              <text:list-item text:style-override="id1-3-2-2-4-8">
                <text:number>6.</text:number>
                <text:p text:style-name="al">betreft geen activiteiten waarvoor door de gemeente al subsidie is of kan worden verstrekt aan organisaties en instellingen werkzaam in het sociaal domein;</text:p>
              </text:list-item>
              <text:list-item text:style-override="id1-3-2-2-4-9">
                <text:number>7.</text:number>
                <text:p text:style-name="al">aanvrager heeft niet eerder in hetzelfde subsidiejaar voor vergelijkbare activiteiten een bijdrage verkregen op grond van deze nadere regels.</text:p>
              </text:list-item>
            </text:list>
            <text:p text:style-name="al"/>
          </text:section>
          <text:section text:name="artikel_id1-3-2-2-5" text:style-name="artikel">
            <text:p text:style-name="artikel_kop_titel"><text:span text:style-name="artikel_kop_label">Artikel</text:span> <text:span text:style-name="artikel_kop_nr">4</text:span> Bijdrage AED</text:p>
            <text:p text:style-name="al">In afwijking van de voorgaande artikelen kan voor initiatieven van natuurlijke of rechtspersonen die gericht zijn op de aanschaf van een 24-uurs openbaar toegankelijke automatische externe defibrillator (AED) en/of een daartoe behorende buitenkast een bijdrage worden verleend van maximaal € 1000,- per locatie, indien wordt voldaan aan de volgende voorwaarden:</text:p>
            <text:list text:style-name="id1-3-2-2-5-3">
              <text:list-item text:style-override="id1-3-2-2-5-3">
                <text:number>a.</text:number>
                <text:p text:style-name="al">initiatiefnemer/aanvrager draagt zorg voor de aanschaf, plaatsing en bekostiging van een AED en/of buitenkast;</text:p>
              </text:list-item>
              <text:list-item text:style-override="id1-3-2-2-5-4">
                <text:number>b.</text:number>
                <text:p text:style-name="al">de (beoogde) locatie van de AED dient zich te bevinden op in beginsel minimaal 500 meter van een reeds bestaande 24-uurs openbaar toegankelijke AED; afwijking daarvan kan op gemotiveerd verzoek ter beoordeling door het college worden toegestaan.</text:p>
              </text:list-item>
              <text:list-item text:style-override="id1-3-2-2-5-5">
                <text:number>c.</text:number>
                <text:p text:style-name="al">de AED ten behoeve waarvan een bijdrage wordt verleend dient door de aanvrager binnen een maand na plaatsing te worden aangemeld bij de Stichting HartslagNU.</text:p>
              </text:list-item>
            </text:list>
            <text:p text:style-name="al"/>
          </text:section>
          <text:section text:name="artikel_id1-3-2-2-6" text:style-name="artikel">
            <text:p text:style-name="artikel_kop_titel"><text:span text:style-name="artikel_kop_label">Artikel</text:span> <text:span text:style-name="artikel_kop_nr">5</text:span> Procedurebepalingen </text:p>
            <text:list text:style-name="id1-3-2-2-6-2">
              <text:list-item text:style-override="id1-3-2-2-6-2">
                <text:number>1.</text:number>
                <text:p text:style-name="al">Een aanvraag dient uiterlijk 4 weken vóór aanvang van de activiteit te zijn ingediend met gebruikmaking van het daarvoor vast te stellen formulier. </text:p>
              </text:list-item>
              <text:list-item text:style-override="id1-3-2-2-6-3">
                <text:number>2.</text:number>
                <text:p text:style-name="al">Met de aanvraag verplicht de aanvrager zich om na afloop van de activiteit het college te informeren over het verloop daarvan, het aantal daarbij betrokken burgers en de mogelijkheden van voortzetting.</text:p>
              </text:list-item>
              <text:list-item text:style-override="id1-3-2-2-6-4">
                <text:number>3.</text:number>
                <text:p text:style-name="al">Indien na toekenning van een bijdrage het voorgenomen initiatief niet wordt,of binnen een jaar na toekenning niet is of niet in overeenstemming met deze nadere regels of de in de toekenningsbeschikking opgenomen voorwaarden is uitgevoerd, vervalt de toekenning en moet een eventueel al betaalde bijdrage door de aanvrager worden terugbetaald. </text:p>
              </text:list-item>
              <text:list-item text:style-override="id1-3-2-2-6-5">
                <text:number>4.</text:number>
                <text:p text:style-name="al">De portefeuillehouder sociaal domein is gemachtigd om te beslissen op aanvragen ingevolge deze regeling.</text:p>
              </text:list-item>
              <text:list-item text:style-override="id1-3-2-2-6-6">
                <text:number>5.</text:number>
                <text:p text:style-name="al">Ten behoeve van de uitvoering van deze regeling is een budget beschikbaar van maximaal € 10.000,- per kalenderjaar. Aanvragen worden op volgorde van de indieningsdatum (als complete aanvraag) afgehandeld. Indien door toekenning van aanvragen de limiet van € 10.000,- is of dreigt te worden bereikt, worden alle daarop volgend te behandelen aanvragen met inachtneming van deze limiet afgewezen. </text:p>
              </text:list-item>
            </text:list>
            <text:p text:style-name="al"/>
          </text:section>
          <text:section text:name="artikel_id1-3-2-2-7" text:style-name="artikel">
            <text:p text:style-name="artikel_kop_titel"><text:span text:style-name="artikel_kop_label">Artikel</text:span> <text:span text:style-name="artikel_kop_nr">6</text:span> Slotbepaling</text:p>
            <text:p text:style-name="al">Deze regeling kan worden aangehaald als Subsidieregeling inwonersinitiatieven Laren 2019, treedt in werking op de dag van bekendmaking daarvan en werkt terug tot 1 januari 2019.</text:p>
            <text:p text:style-name="al"/>
            <text:p text:style-name="al"/>
          </text:section>
        </text:section>
        <text:section text:name="regeling-sluiting_id1-3-2-3" text:style-name="regeling-sluiting">
          <text:section text:name="ondertekening_id1-3-2-3-1">
            <text:p><text:span text:style-name="functie">Aldus vastgesteld op 12 februari 2019,</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burgemeester,</text:span></text:p>
            <text:p><text:span text:style-name="functie">mw. drs. R. Kruisinga </text:span></text:p>
            <text:p><text:span text:style-name="functie"/></text:p>
            <text:p><text:span text:style-name="functie">de secretaris,</text:span></text:p>
            <text:p><text:span text:style-name="functie">dhr. G. Kolh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26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6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6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68 van de Gemeentewet]|[1.0:c:BWBR0005416&amp;artikel=168&amp;g=2020-01-01</meta:user-defined>
    <meta:user-defined meta:name="DC.source">titel 4.2 van de Algemene wet bestuursrecht]|[1.0:c:BWBR0005537&amp;titeldeel=4.2&amp;g=2020-04-15</meta:user-defined>
    <meta:user-defined meta:name="DCTERMS.alternative">Subsidieregeling inwonersinitiatieven Laren 2019</meta:user-defined>
    <dc:language>nl</dc:language>
    <meta:user-defined meta:name="OVERHEID.Gemeente/DC.spatial">Laren</meta:user-defined>
    <meta:user-defined meta:name="DC.title">Subsidieregeling inwonersinitiatieven Laren</meta:user-defined>
    <meta:user-defined meta:name="DCTERMS.W3CDTF/DCTERMS.available">2020-05-07</meta:user-defined>
    <meta:user-defined meta:name="DCTERMS.W3CDTF/OVERHEIDop.jaargang">2020</meta:user-defined>
    <meta:user-defined meta:name="OVERHEIDop.publicationIssue">116261</meta:user-defined>
    <meta:user-defined meta:name="OVERHEIDop.betreftRegeling">CVDR640159_1</meta:user-defined>
    <meta:user-defined meta:name="xs:date/OVERHEIDop.startdatum">2020-05-07</meta:user-defined>
    <meta:user-defined meta:name="OVERHEIDop.GmbID/DC.identifier">gmb-2020-116261</meta:user-defined>
    <meta:user-defined meta:name="OVERHEIDop.versieInformatie"/>
  </office:meta>
</office:document-meta>
</file>