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Lepelaar 7 7671WJ Vriezenveen, bouwen van een veranda, ontvangen 10-1-2020, 1700ESUITE1927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Lepelaar 7 7671WJ Vriezenveen</text:p>
            <text:p text:style-name="common-al">Project: bouwen van een veranda</text:p>
            <text:p text:style-name="common-al">Ingekomen: 10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60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veranda</meta:user-defined>
    <dc:language>nl</dc:language>
    <meta:user-defined meta:name="OVERHEID.EPSG28992/DC.spatial">238495.000196499 490887.00046281</meta:user-defined>
    <meta:user-defined meta:name="DC.title">Gemeente Twenterand - aanvraag omgevingsvergunning, De Lepelaar 7 7671WJ Vriezenveen, bouwen van een veranda, ontvangen 10-1-2020, 1700ESUITE19272020</meta:user-defined>
    <meta:user-defined meta:name="OVERHEID.PostcodeHuisnummer/OVERHEIDop.postcodeHuisnummer">7671</meta:user-defined>
    <meta:user-defined meta:name="OVERHEIDop.straatnaam">De Lepelaar</meta:user-defined>
    <meta:user-defined meta:name="OVERHEIDop.woonplaats">Vriezen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607</meta:user-defined>
    <meta:user-defined meta:name="OVERHEIDop.GmbID/DC.identifier">gmb-2020-11607</meta:user-defined>
    <meta:user-defined meta:name="OVERHEIDop.versieInformatie"/>
  </office:meta>
</office:document-meta>
</file>