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0*"/>
    </style:style>
    <style:style style:family="table-column" style:parent-style-name="colspec" style:name="id1-3-2-4-7-1-2">
      <style:table-column-properties style:rel-column-width="3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8*"/>
    </style:style>
    <style:style style:family="table-column" style:parent-style-name="colspec" style:name="id1-3-2-4-11-1-3">
      <style:table-column-properties style:rel-column-width="7*"/>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3*"/>
    </style:style>
    <style:style style:family="table-column" style:parent-style-name="colspec" style:name="id1-3-2-4-11-1-7">
      <style:table-column-properties style:rel-column-width="14*"/>
    </style:style>
    <style:style style:family="table-column" style:parent-style-name="colspec" style:name="id1-3-2-4-11-1-8">
      <style:table-column-properties style:rel-column-width="9*"/>
    </style:style>
    <style:style style:family="table-column" style:parent-style-name="colspec" style:name="id1-3-2-4-11-1-9">
      <style:table-column-properties style:rel-column-width="12*"/>
    </style:style>
    <style:style style:family="table-column" style:parent-style-name="colspec" style:name="id1-3-2-4-11-1-10">
      <style:table-column-properties style:rel-column-width="15*"/>
    </style:style>
    <style:style style:family="table-column" style:parent-style-name="colspec" style:name="id1-3-2-4-11-1-11">
      <style:table-column-properties style:rel-column-width="17*"/>
    </style:style>
    <style:style style:family="table-column" style:parent-style-name="colspec" style:name="id1-3-2-4-11-1-12">
      <style:table-column-properties style:rel-column-width="9*"/>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style:style style:family="table-column" style:parent-style-name="colspec" style:name="id1-3-2-4-22-1-1">
      <style:table-column-properties style:rel-column-width="92*"/>
    </style:style>
    <style:style style:family="table-column" style:parent-style-name="colspec" style:name="id1-3-2-4-25-1-1">
      <style:table-column-properties style:rel-column-width="92*"/>
    </style:style>
    <style:style style:family="table-column" style:parent-style-name="colspec" style:name="id1-3-2-4-27-1-1">
      <style:table-column-properties style:rel-column-width="92*"/>
    </style:style>
    <text:list-style style:name="id1-3-2-4-27-1-2-2-1-4">
      <text:list-level-style-bullet text:bullet-char="•" text:level="1">
        <style:list-level-properties text:min-label-width="10mm"/>
      </text:list-level-style-bullet>
    </text:list-style>
    <text:list-style style:name="id1-3-2-4-27-1-2-2-1-4-1">
      <text:list-level-style-bullet text:bullet-char="•" text:level="1">
        <style:list-level-properties text:min-label-width="10mm"/>
      </text:list-level-style-bullet>
    </text:list-style>
    <text:list-style style:name="id1-3-2-4-27-1-2-2-1-4-2">
      <text:list-level-style-bullet text:bullet-char="•" text:level="1">
        <style:list-level-properties text:min-label-width="10mm"/>
      </text:list-level-style-bullet>
    </text:list-style>
    <style:style style:family="table-column" style:parent-style-name="colspec" style:name="id1-3-2-4-29-1-1">
      <style:table-column-properties style:rel-column-width="83*"/>
    </style:style>
    <style:style style:family="table-column" style:parent-style-name="colspec" style:name="id1-3-2-4-32-1-1">
      <style:table-column-properties style:rel-column-width="92*"/>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11*"/>
    </style:style>
    <style:style style:family="table-column" style:parent-style-name="colspec" style:name="id1-3-2-4-35-1-3">
      <style:table-column-properties style:rel-column-width="25*"/>
    </style:style>
    <style:style style:family="table-column" style:parent-style-name="colspec" style:name="id1-3-2-4-35-1-4">
      <style:table-column-properties style:rel-column-width="29*"/>
    </style:style>
    <text:list-style style:name="id1-3-2-4-35-1-5-2-3-1">
      <text:list-level-style-bullet text:bullet-char="°" text:level="1">
        <style:list-level-properties text:min-label-width="10mm"/>
      </text:list-level-style-bullet>
    </text:list-style>
    <text:list-style style:name="id1-3-2-4-35-1-5-2-3-1-1">
      <text:list-level-style-bullet text:bullet-char="°" text:level="1">
        <style:list-level-properties text:min-label-width="10mm"/>
      </text:list-level-style-bullet>
    </text:list-style>
    <text:list-style style:name="id1-3-2-4-35-1-5-2-3-1-2">
      <text:list-level-style-bullet text:bullet-char="°" text:level="1">
        <style:list-level-properties text:min-label-width="10mm"/>
      </text:list-level-style-bullet>
    </text:list-style>
    <text:list-style style:name="id1-3-2-4-35-1-5-2-3-1-3">
      <text:list-level-style-bullet text:bullet-char="°" text:level="1">
        <style:list-level-properties text:min-label-width="10mm"/>
      </text:list-level-style-bullet>
    </text:list-style>
    <text:list-style style:name="id1-3-2-4-35-1-5-2-3-1-4">
      <text:list-level-style-bullet text:bullet-char="°" text:level="1">
        <style:list-level-properties text:min-label-width="10mm"/>
      </text:list-level-style-bullet>
    </text:list-style>
    <text:list-style style:name="id1-3-2-4-35-1-5-2-3-1-5">
      <text:list-level-style-bullet text:bullet-char="°" text:level="1">
        <style:list-level-properties text:min-label-width="10mm"/>
      </text:list-level-style-bullet>
    </text:list-style>
    <text:list-style style:name="id1-3-2-4-35-1-5-2-3-1-6">
      <text:list-level-style-bullet text:bullet-char="°" text:level="1">
        <style:list-level-properties text:min-label-width="10mm"/>
      </text:list-level-style-bullet>
    </text:list-style>
    <text:list-style style:name="id1-3-2-4-35-1-5-2-4-1">
      <text:list-level-style-bullet text:bullet-char="•" text:level="1">
        <style:list-level-properties text:min-label-width="10mm"/>
      </text:list-level-style-bullet>
    </text:list-style>
    <text:list-style style:name="id1-3-2-4-35-1-5-2-4-1-1">
      <text:list-level-style-bullet text:bullet-char="•" text:level="1">
        <style:list-level-properties text:min-label-width="10mm"/>
      </text:list-level-style-bullet>
    </text:list-style>
    <text:list-style style:name="id1-3-2-4-35-1-5-2-4-1-2">
      <text:list-level-style-bullet text:bullet-char="•" text:level="1">
        <style:list-level-properties text:min-label-width="10mm"/>
      </text:list-level-style-bullet>
    </text:list-style>
    <style:style style:family="table-column" style:parent-style-name="colspec" style:name="id1-3-2-4-41-1-1">
      <style:table-column-properties style:rel-column-width="73*"/>
    </style:style>
    <style:style style:family="table-column" style:parent-style-name="colspec" style:name="id1-3-2-4-43-1-1">
      <style:table-column-properties style:rel-column-width="92*"/>
    </style:style>
    <text:list-style style:name="id1-3-2-4-43-1-2-2-1-7">
      <text:list-level-style-bullet text:bullet-char="•" text:level="1">
        <style:list-level-properties text:min-label-width="10mm"/>
      </text:list-level-style-bullet>
    </text:list-style>
    <text:list-style style:name="id1-3-2-4-43-1-2-2-1-7-1">
      <text:list-level-style-bullet text:bullet-char="•" text:level="1">
        <style:list-level-properties text:min-label-width="10mm"/>
      </text:list-level-style-bullet>
    </text:list-style>
    <text:list-style style:name="id1-3-2-4-43-1-2-2-1-7-2">
      <text:list-level-style-bullet text:bullet-char="•" text:level="1">
        <style:list-level-properties text:min-label-width="10mm"/>
      </text:list-level-style-bullet>
    </text:list-style>
    <text:list-style style:name="id1-3-2-4-43-1-2-2-1-7-3">
      <text:list-level-style-bullet text:bullet-char="•" text:level="1">
        <style:list-level-properties text:min-label-width="10mm"/>
      </text:list-level-style-bullet>
    </text:list-style>
    <style:style style:family="table-column" style:parent-style-name="colspec" style:name="id1-3-2-4-49-1-1">
      <style:table-column-properties style:rel-column-width="92*"/>
    </style:style>
    <text:list-style style:name="id1-3-2-4-49-1-2-2-1-4">
      <text:list-level-style-bullet text:bullet-char="•" text:level="1">
        <style:list-level-properties text:min-label-width="10mm"/>
      </text:list-level-style-bullet>
    </text:list-style>
    <text:list-style style:name="id1-3-2-4-49-1-2-2-1-4-1">
      <text:list-level-style-bullet text:bullet-char="•" text:level="1">
        <style:list-level-properties text:min-label-width="10mm"/>
      </text:list-level-style-bullet>
    </text:list-style>
    <text:list-style style:name="id1-3-2-4-49-1-2-2-1-4-2">
      <text:list-level-style-bullet text:bullet-char="•" text:level="1">
        <style:list-level-properties text:min-label-width="10mm"/>
      </text:list-level-style-bullet>
    </text:list-style>
    <style:style style:family="table-column" style:parent-style-name="colspec" style:name="id1-3-2-4-51-1-1">
      <style:table-column-properties style:rel-column-width="92*"/>
    </style:style>
    <text:list-style style:name="id1-3-2-4-51-1-2-2-1-4">
      <text:list-level-style-bullet text:bullet-char="•" text:level="1">
        <style:list-level-properties text:min-label-width="10mm"/>
      </text:list-level-style-bullet>
    </text:list-style>
    <text:list-style style:name="id1-3-2-4-51-1-2-2-1-4-1">
      <text:list-level-style-bullet text:bullet-char="•" text:level="1">
        <style:list-level-properties text:min-label-width="10mm"/>
      </text:list-level-style-bullet>
    </text:list-style>
    <text:list-style style:name="id1-3-2-4-51-1-2-2-1-4-2">
      <text:list-level-style-bullet text:bullet-char="•" text:level="1">
        <style:list-level-properties text:min-label-width="10mm"/>
      </text:list-level-style-bullet>
    </text:list-style>
    <text:list-style style:name="id1-3-2-4-51-1-2-2-1-4-3">
      <text:list-level-style-bullet text:bullet-char="•" text:level="1">
        <style:list-level-properties text:min-label-width="10mm"/>
      </text:list-level-style-bullet>
    </text:list-style>
    <text:list-style style:name="id1-3-2-4-51-1-2-2-1-4-4">
      <text:list-level-style-bullet text:bullet-char="•" text:level="1">
        <style:list-level-properties text:min-label-width="10mm"/>
      </text:list-level-style-bullet>
    </text:list-style>
    <style:style style:family="table-column" style:parent-style-name="colspec" style:name="id1-3-2-4-53-1-1">
      <style:table-column-properties style:rel-column-width="92*"/>
    </style:style>
    <style:style style:family="table-column" style:parent-style-name="colspec" style:name="id1-3-2-5-7-1-1">
      <style:table-column-properties style:rel-column-width="50*"/>
    </style:style>
    <style:style style:family="table-column" style:parent-style-name="colspec" style:name="id1-3-2-5-7-1-2">
      <style:table-column-properties style:rel-column-width="33*"/>
    </style:style>
    <style:style style:family="table-column" style:parent-style-name="colspec" style:name="id1-3-2-5-11-1-1">
      <style:table-column-properties style:rel-column-width="6*"/>
    </style:style>
    <style:style style:family="table-column" style:parent-style-name="colspec" style:name="id1-3-2-5-11-1-2">
      <style:table-column-properties style:rel-column-width="5*"/>
    </style:style>
    <style:style style:family="table-column" style:parent-style-name="colspec" style:name="id1-3-2-5-11-1-3">
      <style:table-column-properties style:rel-column-width="5*"/>
    </style:style>
    <style:style style:family="table-column" style:parent-style-name="colspec" style:name="id1-3-2-5-11-1-4">
      <style:table-column-properties style:rel-column-width="7*"/>
    </style:style>
    <style:style style:family="table-column" style:parent-style-name="colspec" style:name="id1-3-2-5-11-1-5">
      <style:table-column-properties style:rel-column-width="8*"/>
    </style:style>
    <style:style style:family="table-column" style:parent-style-name="colspec" style:name="id1-3-2-5-11-1-6">
      <style:table-column-properties style:rel-column-width="8*"/>
    </style:style>
    <style:style style:family="table-column" style:parent-style-name="colspec" style:name="id1-3-2-5-11-1-7">
      <style:table-column-properties style:rel-column-width="7*"/>
    </style:style>
    <style:style style:family="table-column" style:parent-style-name="colspec" style:name="id1-3-2-5-11-1-8">
      <style:table-column-properties style:rel-column-width="6*"/>
    </style:style>
    <style:style style:family="table-column" style:parent-style-name="colspec" style:name="id1-3-2-5-11-1-9">
      <style:table-column-properties style:rel-column-width="8*"/>
    </style:style>
    <style:style style:family="table-column" style:parent-style-name="colspec" style:name="id1-3-2-5-11-1-10">
      <style:table-column-properties style:rel-column-width="10*"/>
    </style:style>
    <style:style style:family="table-column" style:parent-style-name="colspec" style:name="id1-3-2-5-11-1-11">
      <style:table-column-properties style:rel-column-width="11*"/>
    </style:style>
    <style:style style:family="table-column" style:parent-style-name="colspec" style:name="id1-3-2-5-11-1-12">
      <style:table-column-properties style:rel-column-width="6*"/>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style:style style:family="table-column" style:parent-style-name="colspec" style:name="id1-3-2-5-19-1-1">
      <style:table-column-properties style:rel-column-width="92*"/>
    </style:style>
    <text:list-style style:name="id1-3-2-5-19-1-2-2-1-2">
      <text:list-level-style-bullet text:bullet-char="•" text:level="1">
        <style:list-level-properties text:min-label-width="10mm"/>
      </text:list-level-style-bullet>
    </text:list-style>
    <text:list-style style:name="id1-3-2-5-19-1-2-2-1-2-1">
      <text:list-level-style-bullet text:bullet-char="•" text:level="1">
        <style:list-level-properties text:min-label-width="10mm"/>
      </text:list-level-style-bullet>
    </text:list-style>
    <text:list-style style:name="id1-3-2-5-19-1-2-2-1-2-2">
      <text:list-level-style-bullet text:bullet-char="•" text:level="1">
        <style:list-level-properties text:min-label-width="10mm"/>
      </text:list-level-style-bullet>
    </text:list-style>
    <style:style style:family="table-column" style:parent-style-name="colspec" style:name="id1-3-2-5-24-1-1">
      <style:table-column-properties style:rel-column-width="92*"/>
    </style:style>
    <style:style style:family="table-column" style:parent-style-name="colspec" style:name="id1-3-2-5-26-1-1">
      <style:table-column-properties style:rel-column-width="92*"/>
    </style:style>
    <style:style style:family="table-column" style:parent-style-name="colspec" style:name="id1-3-2-5-28-1-1">
      <style:table-column-properties style:rel-column-width="92*"/>
    </style:style>
    <style:style style:family="table-column" style:parent-style-name="colspec" style:name="id1-3-2-5-30-1-1">
      <style:table-column-properties style:rel-column-width="92*"/>
    </style:style>
    <text:list-style style:name="id1-3-2-5-30-1-2-2-1-4">
      <text:list-level-style-bullet text:bullet-char="•" text:level="1">
        <style:list-level-properties text:min-label-width="10mm"/>
      </text:list-level-style-bullet>
    </text:list-style>
    <text:list-style style:name="id1-3-2-5-30-1-2-2-1-4-1">
      <text:list-level-style-bullet text:bullet-char="•" text:level="1">
        <style:list-level-properties text:min-label-width="10mm"/>
      </text:list-level-style-bullet>
    </text:list-style>
    <text:list-style style:name="id1-3-2-5-30-1-2-2-1-4-2">
      <text:list-level-style-bullet text:bullet-char="•" text:level="1">
        <style:list-level-properties text:min-label-width="10mm"/>
      </text:list-level-style-bullet>
    </text:list-style>
    <style:style style:family="table-column" style:parent-style-name="colspec" style:name="id1-3-2-5-32-1-1">
      <style:table-column-properties style:rel-column-width="83*"/>
    </style:style>
    <style:style style:family="table-column" style:parent-style-name="colspec" style:name="id1-3-2-5-34-1-1">
      <style:table-column-properties style:rel-column-width="92*"/>
    </style:style>
    <style:style style:family="table-column" style:parent-style-name="colspec" style:name="id1-3-2-5-40-1-1">
      <style:table-column-properties style:rel-column-width="92*"/>
    </style:style>
    <style:style style:family="table-column" style:parent-style-name="colspec" style:name="id1-3-2-5-42-1-1">
      <style:table-column-properties style:rel-column-width="83*"/>
    </style:style>
    <style:style style:family="table-column" style:parent-style-name="colspec" style:name="id1-3-2-5-44-1-1">
      <style:table-column-properties style:rel-column-width="92*"/>
    </style:style>
    <style:style style:family="table-column" style:parent-style-name="colspec" style:name="id1-3-2-5-46-1-1">
      <style:table-column-properties style:rel-column-width="92*"/>
    </style:style>
    <text:list-style style:name="id1-3-2-5-46-1-2-2-1-6">
      <text:list-level-style-bullet text:bullet-char="•" text:level="1">
        <style:list-level-properties text:min-label-width="10mm"/>
      </text:list-level-style-bullet>
    </text:list-style>
    <text:list-style style:name="id1-3-2-5-46-1-2-2-1-6-1">
      <text:list-level-style-bullet text:bullet-char="•" text:level="1">
        <style:list-level-properties text:min-label-width="10mm"/>
      </text:list-level-style-bullet>
    </text:list-style>
    <text:list-style style:name="id1-3-2-5-46-1-2-2-1-6-2">
      <text:list-level-style-bullet text:bullet-char="•" text:level="1">
        <style:list-level-properties text:min-label-width="10mm"/>
      </text:list-level-style-bullet>
    </text:list-style>
    <text:list-style style:name="id1-3-2-5-46-1-2-2-1-6-3">
      <text:list-level-style-bullet text:bullet-char="•" text:level="1">
        <style:list-level-properties text:min-label-width="10mm"/>
      </text:list-level-style-bullet>
    </text:list-style>
    <style:style style:family="table-column" style:parent-style-name="colspec" style:name="id1-3-2-5-52-1-1">
      <style:table-column-properties style:rel-column-width="83*"/>
    </style:style>
    <text:list-style style:name="id1-3-2-5-52-1-2-2-1-4">
      <text:list-level-style-bullet text:bullet-char="•" text:level="1">
        <style:list-level-properties text:min-label-width="10mm"/>
      </text:list-level-style-bullet>
    </text:list-style>
    <text:list-style style:name="id1-3-2-5-52-1-2-2-1-4-1">
      <text:list-level-style-bullet text:bullet-char="•" text:level="1">
        <style:list-level-properties text:min-label-width="10mm"/>
      </text:list-level-style-bullet>
    </text:list-style>
    <text:list-style style:name="id1-3-2-5-52-1-2-2-1-4-2">
      <text:list-level-style-bullet text:bullet-char="•" text:level="1">
        <style:list-level-properties text:min-label-width="10mm"/>
      </text:list-level-style-bullet>
    </text:list-style>
    <style:style style:family="table-column" style:parent-style-name="colspec" style:name="id1-3-2-5-54-1-1">
      <style:table-column-properties style:rel-column-width="73*"/>
    </style:style>
    <text:list-style style:name="id1-3-2-5-54-1-2-2-1-4">
      <text:list-level-style-bullet text:bullet-char="•" text:level="1">
        <style:list-level-properties text:min-label-width="10mm"/>
      </text:list-level-style-bullet>
    </text:list-style>
    <text:list-style style:name="id1-3-2-5-54-1-2-2-1-4-1">
      <text:list-level-style-bullet text:bullet-char="•" text:level="1">
        <style:list-level-properties text:min-label-width="10mm"/>
      </text:list-level-style-bullet>
    </text:list-style>
    <text:list-style style:name="id1-3-2-5-54-1-2-2-1-4-2">
      <text:list-level-style-bullet text:bullet-char="•" text:level="1">
        <style:list-level-properties text:min-label-width="10mm"/>
      </text:list-level-style-bullet>
    </text:list-style>
    <text:list-style style:name="id1-3-2-5-54-1-2-2-1-4-3">
      <text:list-level-style-bullet text:bullet-char="•" text:level="1">
        <style:list-level-properties text:min-label-width="10mm"/>
      </text:list-level-style-bullet>
    </text:list-style>
    <text:list-style style:name="id1-3-2-5-54-1-2-2-1-4-4">
      <text:list-level-style-bullet text:bullet-char="•" text:level="1">
        <style:list-level-properties text:min-label-width="10mm"/>
      </text:list-level-style-bullet>
    </text:list-style>
    <style:style style:family="table-column" style:parent-style-name="colspec" style:name="id1-3-2-5-56-1-1">
      <style:table-column-properties style:rel-column-width="92*"/>
    </style:style>
    <style:style style:family="table-column" style:parent-style-name="colspec" style:name="id1-3-2-6-3-1-1">
      <style:table-column-properties style:rel-column-width="31*"/>
    </style:style>
    <style:style style:family="table-column" style:parent-style-name="colspec" style:name="id1-3-2-6-3-1-2">
      <style:table-column-properties style:rel-column-width="32*"/>
    </style:style>
    <style:style style:family="table-column" style:parent-style-name="colspec" style:name="id1-3-2-6-3-1-3">
      <style:table-column-properties style:rel-column-width="29*"/>
    </style:style>
    <style:style style:family="table-column" style:parent-style-name="colspec" style:name="id1-3-2-7-3-1-1">
      <style:table-column-properties style:rel-column-width="23*"/>
    </style:style>
    <style:style style:family="table-column" style:parent-style-name="colspec" style:name="id1-3-2-7-3-1-2">
      <style:table-column-properties style:rel-column-width="38*"/>
    </style:style>
    <style:style style:family="table-column" style:parent-style-name="colspec" style:name="id1-3-2-7-3-1-3">
      <style:table-column-properties style:rel-column-width="21*"/>
    </style:style>
  </office:automatic-styles>
  <office:body>
    <office:text>
      <text:p text:style-name="new_page_staatscourant"/>
      <text:p text:style-name="single-kop-titel">Besluit van het college van burgemeester en wethouders van de gemeente Rotterdam houdende regels omtrent jeugdpreventie (Subsidieregeling Jeugdpreventie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Mobiliteit, Jeugd en Taal van 14 april 2020, registratienummer 20MO01602;</text:p>
            <text:p text:style-name="al"/>
            <text:p text:style-name="al">gelet op artikel 3, derde lid, artikel 4, tweede lid, artikel 5, tweede lid, artikel 6, tweede lid, artikel 7, derde lid, en de artikelen 11, 12 en 14 van de Subsidieverordening Rotterdam (SVR)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beleidsnotitie: de Beleidsnotitie Subsidiekader Jeugdpreventie ‘Versterken en Voorkomen 2021’ d.d. 15 april 2020; </text:p>
              </text:list-item>
              <text:list-item text:style-override="id1-3-2-2-1-3-2">
                <text:number>-</text:number>
                <text:p text:style-name="al">college: het college van burgemeester en wethouders van de gemeente Rotterdam;</text:p>
              </text:list-item>
              <text:list-item text:style-override="id1-3-2-2-1-3-3">
                <text:number>-</text:number>
                <text:p text:style-name="al">dagprogrammering: de uitbreiding van tien lesuren per week op basisscholen in zeven focuswijken in Rotterdam-Zuid om bij te dragen aan goede onderwijsresultaten, bredere vorming en een evenwichtige sociaal-emotionele ontwikkeling van leerlingen; </text:p>
              </text:list-item>
              <text:list-item text:style-override="id1-3-2-2-1-3-4">
                <text:number>-</text:number>
                <text:p text:style-name="al">gebied: gebied als bedoeld in artikel 2 van de Verordening op de gebiedscommissies 2014;</text:p>
              </text:list-item>
              <text:list-item text:style-override="id1-3-2-2-1-3-5">
                <text:number>-</text:number>
                <text:p text:style-name="al">innovatie: nieuwe aanpak of interventie in het jeugdpreventieve domein die bijdraagt aan de doelen van de Beleidsnotitie Subsidiekader Jeugdpreventie ‘Versterken en Voorkomen’ aangevuld met deze subsidieregeling;</text:p>
              </text:list-item>
              <text:list-item text:style-override="id1-3-2-2-1-3-6">
                <text:number>-</text:number>
                <text:p text:style-name="al">jeugdpreventie: preventieve aanpak, interventie of project, universeel, selectief of geïndiceerd, gericht op het versterken van perspectief en het voorkomen van problematiek bij jeugdigen en hun ouders die effectief bijdraagt aan het veilig, gezond en kansrijk opgroeien;</text:p>
              </text:list-item>
              <text:list-item text:style-override="id1-3-2-2-1-3-7">
                <text:number>-</text:number>
                <text:p text:style-name="al">ouder: ouder of verzorger dan wel aanstaande ouder of verzorger van de jeugdige;</text:p>
              </text:list-item>
              <text:list-item text:style-override="id1-3-2-2-1-3-8">
                <text:number>-</text:number>
                <text:p text:style-name="al">Walstroom: innovatieplatform van de gemeente om met beleid, praktijk en wetenschap tot concrete aanpakken te komen voor complexe of domeinoverstijgende preventieve jeugdvraagstukken;</text:p>
              </text:list-item>
              <text:list-item text:style-override="id1-3-2-2-1-3-9">
                <text:number>-</text:number>
                <text:p text:style-name="al">wijkprogrammering: methodiek, die de gemeente Rotterdam gebruikt om het aanbod in wijken passender te maken bij de opgave van de wijk.</text:p>
              </text:list-item>
            </text:list>
          </text:section>
          <text:section text:name="artikel_id1-3-2-2-2" text:style-name="artikel">
            <text:p text:style-name="artikel_kop_titel"><text:span text:style-name="artikel_kop_label">Artikel</text:span> <text:span text:style-name="artikel_kop_nr">2</text:span> Toepassingsbereik en subsidiabele kosten</text:p>
            <text:list text:style-name="id1-3-2-2-2-2">
              <text:list-item text:style-override="id1-3-2-2-2-2">
                <text:number>1.</text:number>
                <text:p text:style-name="al">Deze subsidieregeling is uitsluitend van toepassing op de verstrekking van subsidies door het college voor de in artikel 4 bedoelde activiteiten. </text:p>
              </text:list-item>
              <text:list-item text:style-override="id1-3-2-2-2-3">
                <text:number>2.</text:number>
                <text:p text:style-name="al">Het college verstrekt subsidie voor jaarlijkse aanpakken en interventies en voor in 2021 uit te voeren eenmalige projectmatige innovaties. </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kan uitsluitend worden verstrekt aan aanbieders met rechtspersoonlijkheid die preventieve aanpakken, interventies of projecten voor jeugdigen tot 18 jaar uit de gemeente Rotterdam en hun ouders uitvoeren, gericht op:</text:p>
            <text:list text:style-name="id1-3-2-2-3-3">
              <text:list-item text:style-override="id1-3-2-2-3-3-1">
                <text:number>a.</text:number>
                <text:p text:style-name="al">het stimuleren en versterken van de sociaal-emotionele ontwikkeling van jeugdigen;</text:p>
              </text:list-item>
              <text:list-item text:style-override="id1-3-2-2-3-3-2">
                <text:number>b.</text:number>
                <text:p text:style-name="al">het voorkomen en terugdringen van psychosociale problematiek bij jeugdigen;</text:p>
              </text:list-item>
              <text:list-item text:style-override="id1-3-2-2-3-3-3">
                <text:number>c.</text:number>
                <text:p text:style-name="al">het ondersteunen en versterken van jeugdigen met ouders met psychische problemen, een verslaving of een verstandelijke beperking;</text:p>
              </text:list-item>
              <text:list-item text:style-override="id1-3-2-2-3-3-4">
                <text:number>d.</text:number>
                <text:p text:style-name="al">het versterken van opvoedvaardigheden van ouders;</text:p>
              </text:list-item>
              <text:list-item text:style-override="id1-3-2-2-3-3-5">
                <text:number>e.</text:number>
                <text:p text:style-name="al">het voorkomen en terugdringen van middelengebruik en verslaving bij alle jeugdigen met extra aandacht voor risicogroepen.</text:p>
              </text:list-item>
            </text:list>
          </text:section>
          <text:section text:name="artikel_id1-3-2-2-4" text:style-name="artikel">
            <text:p text:style-name="artikel_kop_titel"><text:span text:style-name="artikel_kop_label">Artikel</text:span> <text:span text:style-name="artikel_kop_nr">4</text:span> Te subsidiëren activiteiten</text:p>
            <text:list text:style-name="id1-3-2-2-4-2">
              <text:list-item text:style-override="id1-3-2-2-4-2">
                <text:number>1.</text:number>
                <text:p text:style-name="al">Met de subsidie dienen preventieve aanpakken, interventies of projecten zoals genoemd in artikel 3 onder a. tot en met e. te worden uitgevoerd die gericht zijn op het op de volgende wijze versterken van perspectief en het voorkomen van problematiek bij Rotterdamse jeugdigen.</text:p>
              </text:list-item>
              <text:list-item text:style-override="id1-3-2-2-4-3">
                <text:number>2.</text:number>
                <text:p text:style-name="al">De in het eerste lid bedoelde activiteiten voldoen bij het bieden van een project met een innovatief karakter, tevens aan een of meerdere van de volgende criteria: </text:p>
                <text:list text:style-name="id1-3-2-2-4-3-3">
                  <text:list-item text:style-override="id1-3-2-2-4-3-3-1">
                    <text:number>a.</text:number>
                    <text:p text:style-name="al">er wordt een nieuwe aanpak of interventie ontwikkeld;</text:p>
                  </text:list-item>
                  <text:list-item text:style-override="id1-3-2-2-4-3-3-2">
                    <text:number>b.</text:number>
                    <text:p text:style-name="al">er wordt een bestaande effectieve aanpak of interventie doorontwikkeld ten behoeve van:</text:p>
                    <text:list text:style-name="id1-3-2-2-4-3-3-2-3">
                      <text:list-item text:style-override="id1-3-2-2-4-3-3-2-3-1">
                        <text:number>1°.</text:number>
                        <text:p text:style-name="al">een nieuwe doelgroep; </text:p>
                      </text:list-item>
                      <text:list-item text:style-override="id1-3-2-2-4-3-3-2-3-2">
                        <text:number>2°.</text:number>
                        <text:p text:style-name="al">een nieuwe setting in de wijk, school, thuis of online;</text:p>
                      </text:list-item>
                    </text:list>
                  </text:list-item>
                  <text:list-item text:style-override="id1-3-2-2-4-3-3-3">
                    <text:number>c.</text:number>
                    <text:p text:style-name="al">een Nederlandse effectieve aanpak of interventie wordt aangepast aan de Rotterdamse context;</text:p>
                  </text:list-item>
                  <text:list-item text:style-override="id1-3-2-2-4-3-3-4">
                    <text:number>d.</text:number>
                    <text:p text:style-name="al">een effectieve aanpak of interventie uit het buitenland wordt aangepast aan de Nederlandse, en specifiek de Rotterdamse, context;</text:p>
                  </text:list-item>
                  <text:list-item text:style-override="id1-3-2-2-4-3-3-5">
                    <text:number>e.</text:number>
                    <text:p text:style-name="al">complexe of domeinoverstijgende preventieve vraagstukken in het kader van Walstroom worden uitgewerkt met partners uit wetenschap, beleid en praktijk.</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p text:style-name="al">Uitsluitend de volgende subsidiabele kosten worden door het college in aanmerking genomen:</text:p>
            <text:list text:style-name="id1-3-2-2-5-3">
              <text:list-item text:style-override="id1-3-2-2-5-3-1">
                <text:number>a.</text:number>
                <text:p text:style-name="al">loonkosten in verband met de inzet van deskundige medewerkers, volgens de van toepassing zijnde gemiddelde cao-conforme uurtarieven; </text:p>
              </text:list-item>
              <text:list-item text:style-override="id1-3-2-2-5-3-2">
                <text:number>b.</text:number>
                <text:p text:style-name="al">locatiegebonden kosten voor de benodigde ruimte die een directe relatie hebben met de gesubsidieerde activiteiten;</text:p>
              </text:list-item>
              <text:list-item text:style-override="id1-3-2-2-5-3-3">
                <text:number>c.</text:number>
                <text:p text:style-name="al">materiaal- en activiteitenkosten voor zover deze een directe relatie hebben met de gesubsidieerde activiteiten.</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subsidieverlening op grond van deze regeling geldt voor de periode van 1 januari 2021 tot en met 31 december 2021 een subsidieplafond van € 10.154.383. Dit bedrag is uitgesplitst naar de volgende deelplafonds:</text:p>
            <text:list text:style-name="id1-3-2-2-6-3">
              <text:list-item text:style-override="id1-3-2-2-6-3-1">
                <text:number>a.</text:number>
                <text:p text:style-name="al">€ 9.654.383 voor jaarlijkse preventieve aanpakken en interventies zoals bedoeld in artikel 4, eerste lid;</text:p>
              </text:list-item>
              <text:list-item text:style-override="id1-3-2-2-6-3-2">
                <text:number>b.</text:number>
                <text:p text:style-name="al">€ 500.000 voor eenmalige project- en innovatiesubsidies, zoals bedoeld in artikel 4 tweede lid.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verdeling van de jaarlijkse subsidies voor preventieve aanpakken en interventies geschiedt op basis van de inhoudelijke beoordeling van de aanvragen, waarbij aanvragen die het best voldoen aan de beoordelingscriteria van artikel 10, eerste lid, voorrang hebben op aanvragen die minder goed voldoen. </text:p>
              </text:list-item>
              <text:list-item text:style-override="id1-3-2-2-7-3">
                <text:number>2.</text:number>
                <text:p text:style-name="al">De verdeling van de eenmalige project- en innovatiesubsidies geschiedt op basis van de inhoudelijke beoordeling van de aanvragen, waarbij aanvragen die het best voldoen aan de beoordelingscriteria van artikel 10, tweede lid, voorrang hebben op aanvragen die minder goed voldoen. </text:p>
              </text:list-item>
            </text:list>
          </text:section>
          <text:section text:name="artikel_id1-3-2-2-8" text:style-name="artikel">
            <text:p text:style-name="artikel_kop_titel"><text:span text:style-name="artikel_kop_label">Artikel</text:span> <text:span text:style-name="artikel_kop_nr">8</text:span> Aanvraag en aanvraagcategorieën</text:p>
            <text:list text:style-name="id1-3-2-2-8-2">
              <text:list-item text:style-override="id1-3-2-2-8-2">
                <text:number>1.</text:number>
                <text:p text:style-name="al">Aanvragen voor preventieve aanpakken en interventies worden ingediend met het formulier opgenomen in bijlage 1 bij deze regeling.</text:p>
              </text:list-item>
              <text:list-item text:style-override="id1-3-2-2-8-3">
                <text:number>2.</text:number>
                <text:p text:style-name="al">Aanvragen voor project- en innovatiesubsidie worden ingediend met het formulier opgenomen als bijlage 2 bij deze regeling.</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Subsidie voor preventieve aanpakken en interventies die starten vanaf 1 januari 2021 wordt uiterlijk op 15 juni 2020 aangevraagd.</text:p>
              </text:list-item>
              <text:list-item text:style-override="id1-3-2-2-9-3">
                <text:number>2.</text:number>
                <text:p text:style-name="al">Subsidie voor project- en innovatiesubsidie voor de duur van maximaal twee jaar vanaf 1 januari 2021, wordt uiterlijk 12 weken voor de start van de te subsidiëren activiteiten aangevraagd.</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
                <text:number>1.</text:number>
                <text:p text:style-name="al">De subsidieaanvragen voor preventieve aanpakken en interventies worden naast de overige in deze regeling gestelde eisen en verplichtingen, beoordeeld op: </text:p>
                <text:list text:style-name="id1-3-2-2-10-2-3">
                  <text:list-item text:style-override="id1-3-2-2-10-2-3-1">
                    <text:number>a.</text:number>
                    <text:p text:style-name="al">de mate waarin de aanpakken en interventies bijdragen aan de doelen en factoren van het Beleidskader Jeugd ‘Rotterdam Groeit’ d.d. 15 april 2020;</text:p>
                  </text:list-item>
                  <text:list-item text:style-override="id1-3-2-2-10-2-3-2">
                    <text:number>b.</text:number>
                    <text:p text:style-name="al">de mate van effectiviteit van de aanpak of interventie die wordt bepaald door het voorkomen in en de beoordeling door één van de landelijke databanken met effectieve interventies als genoemd in bijlage 4 bij deze regeling;</text:p>
                  </text:list-item>
                  <text:list-item text:style-override="id1-3-2-2-10-2-3-3">
                    <text:number>c.</text:number>
                    <text:p text:style-name="al">de kwaliteit van uitvoering;</text:p>
                  </text:list-item>
                  <text:list-item text:style-override="id1-3-2-2-10-2-3-4">
                    <text:number>d.</text:number>
                    <text:p text:style-name="al">de mate waarin aanpakken en interventies aansluiten bij de behoefte en problematiek in het gebied of de wijk waarop deze gericht zijn en eventueel bijdragen aan de dagprogrammering als genoemd in bijlage 5 bij deze regeling en de geformuleerde maatschappelijk resultaten van de wijkprogrammering in de betreffende wijk;</text:p>
                  </text:list-item>
                  <text:list-item text:style-override="id1-3-2-2-10-2-3-5">
                    <text:number>e.</text:number>
                    <text:p text:style-name="al">de mate waarin aanpakken en interventies bijdragen aan een goede verdeling van de beschikbare subsidiebudgetten over:</text:p>
                    <text:list text:style-name="id1-3-2-2-10-2-3-5-3">
                      <text:list-item text:style-override="id1-3-2-2-10-2-3-5-3-1">
                        <text:number>1°.</text:number>
                        <text:p text:style-name="al">de in de beleidsnotitie benoemde subsidiethema’s;</text:p>
                      </text:list-item>
                      <text:list-item text:style-override="id1-3-2-2-10-2-3-5-3-2">
                        <text:number>2°.</text:number>
                        <text:p text:style-name="al">universele-, selectieve- en geïndiceerde preventie;</text:p>
                      </text:list-item>
                      <text:list-item text:style-override="id1-3-2-2-10-2-3-5-3-3">
                        <text:number>3°.</text:number>
                        <text:p text:style-name="al">verschillende wijken en gebieden van de stad.</text:p>
                      </text:list-item>
                    </text:list>
                  </text:list-item>
                </text:list>
              </text:list-item>
              <text:list-item text:style-override="id1-3-2-2-10-3">
                <text:number>2.</text:number>
                <text:p text:style-name="al">De project- en innovatieaanvragen worden beoordeeld op:</text:p>
                <text:list text:style-name="id1-3-2-2-10-3-3">
                  <text:list-item text:style-override="id1-3-2-2-10-3-3-1">
                    <text:number>a.</text:number>
                    <text:p text:style-name="al">de meerwaarde van de innovatieve aanpak of interventie ten opzichte van reeds bestaande aanpakken of interventies;</text:p>
                  </text:list-item>
                  <text:list-item text:style-override="id1-3-2-2-10-3-3-2">
                    <text:number>b.</text:number>
                    <text:p text:style-name="al">de mate waarin de aanpakken en interventies bijdragen aan de doelen en factoren van het Beleidskader Jeugd ‘Rotterdam Groeit’ d.d. 15 april 2020;</text:p>
                  </text:list-item>
                  <text:list-item text:style-override="id1-3-2-2-10-3-3-3">
                    <text:number>c.</text:number>
                    <text:p text:style-name="al">de kwaliteit van uitvoering;</text:p>
                  </text:list-item>
                  <text:list-item text:style-override="id1-3-2-2-10-3-3-4">
                    <text:number>d.</text:number>
                    <text:p text:style-name="al">de mate waarin aanpakken en interventies aansluiten bij de behoefte en problematiek in het gebied of de wijk waarop deze gericht zijn en bijdragen aan de dagprogrammering als genoemd in bijlage 5 bij deze regeling en de geformuleerde maatschappelijk resultaten van de wijkprogrammering in de betreffende wijk.</text:p>
                  </text:list-item>
                </text:list>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Onverminderd artikel 4:37 van de Algemene wet bestuursrecht en artikel 12 van de Subsidieverordening Rotterdam 2014, gelden voor de subsidieontvanger de volgende verplichtingen: </text:p>
            <text:list text:style-name="id1-3-2-2-11-3">
              <text:list-item text:style-override="id1-3-2-2-11-3-1">
                <text:number>a.</text:number>
                <text:p text:style-name="al">alle uitvoerende medewerkers, zowel professionals als vrijwilligers, beschikken over een Verklaring Omtrent het Gedrag, die bij de eerste aanvang van de werkzaamheden niet ouder mag zijn dan drie maanden;</text:p>
              </text:list-item>
              <text:list-item text:style-override="id1-3-2-2-11-3-2">
                <text:number>b.</text:number>
                <text:p text:style-name="al">de subsidieontvanger is er verantwoordelijk voor dat er te allen tijde bij de uitvoering van de werkzaamheden een professional met een Verklaring Omtrent het Gedrag aanwezig is;</text:p>
              </text:list-item>
              <text:list-item text:style-override="id1-3-2-2-11-3-3">
                <text:number>c.</text:number>
                <text:p text:style-name="al">de subsidieontvanger geeft tijdig aan de organisatie die de jeugdige voor de interventie van de subsidieontvanger heeft aangemeld door, als de complexiteit van de problematiek te groot blijkt te zijn voor zijn interventie, als het traject tussentijds wordt beëindigd of als het traject wordt afgerond;</text:p>
              </text:list-item>
              <text:list-item text:style-override="id1-3-2-2-11-3-4">
                <text:number>d.</text:number>
                <text:p text:style-name="al">de subsidieontvanger verleent zijn medewerking aan het toetsproces in het geval dat de subsidieontvanger wordt benaderd voor een toetsing door de Toetscommissie Interventies Jeugd. </text:p>
              </text:list-item>
            </text:list>
          </text:section>
          <text:section text:name="artikel_id1-3-2-2-12" text:style-name="artikel">
            <text:p text:style-name="artikel_kop_titel"><text:span text:style-name="artikel_kop_label">Artikel</text:span> <text:span text:style-name="artikel_kop_nr">12</text:span> Verantwoording en monitoring</text:p>
            <text:list text:style-name="id1-3-2-2-12-2">
              <text:list-item text:style-override="id1-3-2-2-12-2">
                <text:number>1.</text:number>
                <text:p text:style-name="al">De subsidieontvanger levert, onverminderd het bepaalde in artikel 11 van de Subsidieverordening Rotterdam 2014, de monitoringsitems zoals bedoeld in bijlage 3 bij deze regeling, gelijktijdig aan met de eindrapportage en eventuele tussentijdse rapportages. De monitoring heeft als doel inzicht te geven in de resultaten, het bereik en de effecten van de activiteiten.</text:p>
              </text:list-item>
              <text:list-item text:style-override="id1-3-2-2-12-3">
                <text:number>2.</text:number>
                <text:p text:style-name="al">De subsidieontvanger van een project- en innovatiesubsidie levert bij de eindrapportage een naar objectieve maatstaven goede beschrijving of theoretisch goed onderbouwde beschrijving van de aanpak of interventie.</text:p>
              </text:list-item>
              <text:list-item text:style-override="id1-3-2-2-12-4">
                <text:number>3.</text:number>
                <text:p text:style-name="al">De subsidieontvanger levert bij de eindrapportage en eventuele tussentijdse rapportages een overzicht van de gerealiseerde resultaten ten opzichte van de totaal gesubsidieerde resultaten en een prognose voor de resterende periode, waarbij wordt beschreven:</text:p>
                <text:list text:style-name="id1-3-2-2-12-4-3">
                  <text:list-item text:style-override="id1-3-2-2-12-4-3-1">
                    <text:number>a.</text:number>
                    <text:p text:style-name="al">in hoeverre de resultaten hebben geleid tot gewenste effecten en daarmee hebben bijgedragen aan het maatschappelijk resultaat;</text:p>
                  </text:list-item>
                  <text:list-item text:style-override="id1-3-2-2-12-4-3-2">
                    <text:number>b.</text:number>
                    <text:p text:style-name="al">op welke wijze monitoringsitems leiden tot leren en verbeteren van resultaten ten behoeve van het maatschappelijk resultaat.</text:p>
                  </text:list-item>
                </text:list>
              </text:list-item>
              <text:list-item text:style-override="id1-3-2-2-12-5">
                <text:number>4.</text:number>
                <text:p text:style-name="al">De subsidieontvanger levert de monitoringsitems geanonimiseerd aan op wijkniveau, buurtniveau, locatieniveau of individueel niveau.</text:p>
              </text:list-item>
              <text:list-item text:style-override="id1-3-2-2-12-6">
                <text:number>5.</text:number>
                <text:p text:style-name="al">De subsidieontvanger doet zo spoedig mogelijk schriftelijk melding aan het college indien: </text:p>
                <text:list text:style-name="id1-3-2-2-12-6-3">
                  <text:list-item text:style-override="id1-3-2-2-12-6-3-1">
                    <text:number>a.</text:number>
                    <text:p text:style-name="al">niet alle monitoringsitems kunnen worden geleverd;</text:p>
                  </text:list-item>
                  <text:list-item text:style-override="id1-3-2-2-12-6-3-2">
                    <text:number>b.</text:number>
                    <text:p text:style-name="al">het aanleveren van bepaalde monitoringsitems volgens de subsidieontvanger niet bijdraagt aan het doel om inzicht te geven in de resultaten, het bereik en de effecten van de activiteiten en hiervan te leren;</text:p>
                  </text:list-item>
                  <text:list-item text:style-override="id1-3-2-2-12-6-3-3">
                    <text:number>c.</text:number>
                    <text:p text:style-name="al">volgens de subsidieontvanger relevante monitoringsitems ontbreken.</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met ingang van 1 januari 2022.</text:p>
              </text:list-item>
              <text:list-item text:style-override="id1-3-2-2-13-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Jeugdpreventie Rotterdam 2021.</text:p>
            <text:p text:style-name="al"/>
            <text:p text:style-name="al">Aldus vastgesteld in de vergadering van 14 april 2020.</text:p>
            <text:p text:style-name="al"/>
            <text:p text:style-name="al">De secretaris, </text:p>
            <text:p text:style-name="al">V.J.M. Roozen </text:p>
            <text:p text:style-name="al"/>
            <text:p text:style-name="al">De burgemeester,</text:p>
            <text:p text:style-name="al">A. Aboutaleb</text:p>
            <text:p text:style-name="al"/>
            <text:p text:style-name="al">Dit gemeenteblad is uitgegeven op 15 april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ulier subsidieaanvraag preventieve aanpakken of interventies 2021 als bedoeld in artikel 8, eerste lid van de Subsidieregeling Jeugdpreventie Rotterdam 2021</text:p>
          <text:p text:style-name="al"/>
          <text:p text:style-name="al">
          <text:span text:style-name="nadrukcur">Let op: Wanneer u subsidie aanvraagt voor meerdere preventieve aanpakken of interventies, is het de bedoeling dat u één formulier invult. Wel beschrijft u in het formulier iedere aanpak of interventie apart. </text:span>
        </text:p>
          <text:p text:style-name="al"/>
          <text:p text:style-name="al">
          <text:span text:style-name="nadrukvet">Overzicht met algemene informatie</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s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organisatie</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Hoogte subsidie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aangevraagde interven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beschrijving of naam of namen van de interven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 per aangevraagde interventie of aanpak het subsidiebedrag per bereikte jeugdige/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 per aangevraagde interventie of aanpak de subsidiethema(‘s) waar de activiteit aan bijdraagt (zie hoofdstuk 4 van de beleidsnotitie). Noem de 1 of 2 belangrijkste thema’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enoem per aangevraagde interventie of aanpak of uw inzet stadsbreed is of in specifieke wijken/gebieden plaatsvindt (wel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 per aangevraagde interventie of aanpak het soort preventie waar de innovatie op inzet (universeel, selectief of geïndic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 per aangevraagde interventie of aanpak of deze in een landelijke databank voor effectieve interventies voorkomt en met welke score of beoordel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groting en dekking (bedragen excl. BTW)</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row table:style-name="row">
                <table:table-cell table:style-name="cell_frame_all" table:number-rows-spanned="1" table:number-columns-spanned="1">
                  <text:p text:style-name="table_al">Naam interven-tie</text:p>
                </table:table-cell>
                <table:table-cell table:style-name="cell_frame_all" table:number-rows-spanned="1" table:number-columns-spanned="1">
                  <text:p text:style-name="table_al">Aantal groe-pen of trajec-ten</text:p>
                </table:table-cell>
                <table:table-cell table:style-name="cell_frame_all" table:number-rows-spanned="1" table:number-columns-spanned="1">
                  <text:p text:style-name="table_al">Aantal deel-ne-mers of aantal deel-ne-mers per groep of traject</text:p>
                </table:table-cell>
                <table:table-cell table:style-name="cell_frame_all" table:number-rows-spanned="1" table:number-columns-spanned="1">
                  <text:p text:style-name="table_al">a. Aantal bijeenkom-sten jeugdigen per groep of traject </text:p>
                  <text:p text:style-name="table_al"/>
                  <text:p text:style-name="table_al"/>
                  <text:p text:style-name="table_al"/>
                  <text:p text:style-name="table_al"/>
                  <text:p text:style-name="table_al"/>
                  <text:p text:style-name="table_al">x aantal uur</text:p>
                </table:table-cell>
                <table:table-cell table:style-name="cell_frame_all" table:number-rows-spanned="1" table:number-columns-spanned="1">
                  <text:p text:style-name="table_al">b.Aantal bijeenkom-sten met ouders of opvoeders of leerkrachten per groep of traject </text:p>
                  <text:p text:style-name="table_al"/>
                  <text:p text:style-name="table_al"/>
                  <text:p text:style-name="table_al">x aantal uur</text:p>
                </table:table-cell>
                <table:table-cell table:style-name="cell_frame_all" table:number-rows-spanned="1" table:number-columns-spanned="1">
                  <text:p text:style-name="table_al">c.Voorberei-ding, coördinatie en monitoring per groep of traject</text:p>
                  <text:p text:style-name="table_al"/>
                  <text:p text:style-name="table_al"/>
                  <text:p text:style-name="table_al"/>
                  <text:p text:style-name="table_al"/>
                  <text:p text:style-name="table_al"/>
                  <text:p text:style-name="table_al">x aantal uur</text:p>
                </table:table-cell>
                <table:table-cell table:style-name="cell_frame_all" table:number-rows-spanned="1" table:number-columns-spanned="1">
                  <text:p text:style-name="table_al">Personeels-kosten per groep of traject onder a, b en c optellen </text:p>
                  <text:p text:style-name="table_al"/>
                  <text:p text:style-name="table_al"/>
                  <text:p text:style-name="table_al"/>
                  <text:p text:style-name="table_al"/>
                  <text:p text:style-name="table_al"/>
                  <text:p text:style-name="table_al"/>
                  <text:p text:style-name="table_al">x uurtarief</text:p>
                </table:table-cell>
                <table:table-cell table:style-name="cell_frame_all" table:number-rows-spanned="1" table:number-columns-spanned="1">
                  <text:p text:style-name="table_al">Materiaal en activitei-ten kosten per groep</text:p>
                </table:table-cell>
                <table:table-cell table:style-name="cell_frame_all" table:number-rows-spanned="1" table:number-columns-spanned="1">
                  <text:p text:style-name="table_al">Huisvestings-lasten per groep</text:p>
                </table:table-cell>
                <table:table-cell table:style-name="cell_frame_all" table:number-rows-spanned="1" table:number-columns-spanned="1">
                  <text:p text:style-name="table_al">Totale kosten interventie</text:p>
                  <text:p text:style-name="table_al">In termen van </text:p>
                  <text:p text:style-name="table_al">aantal groepen vermenigvuldigd met het aantal trajecten en de kosten per traject </text:p>
                </table:table-cell>
                <table:table-cell table:style-name="cell_frame_all" table:number-rows-spanned="1" table:number-columns-spanned="1">
                  <text:p text:style-name="table_al">Dekking uit andere financieringsbron-nen, indien van toepassing</text:p>
                </table:table-cell>
                <table:table-cell table:style-name="cell_frame_all" table:number-rows-spanned="1" table:number-columns-spanned="1">
                  <text:p text:style-name="table_al">Totaal aan te vragen subsidie gemeen-te Rotter-d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Toelichting bij tabel:</text:span>
        </text:p>
          <text:p text:style-name="al">Schrijf een korte toelichting bij de ingevulde tabel met onder andere:</text:p>
          <text:list text:style-name="id1-3-2-4-16">
            <text:list-item text:style-override="id1-3-2-4-16-1">
              <text:number>•</text:number>
              <text:p text:style-name="al">om welke andere financiers het gaat</text:p>
            </text:list-item>
            <text:list-item text:style-override="id1-3-2-4-16-2">
              <text:number>•</text:number>
              <text:p text:style-name="al">wordt gewerkt met groepen, in individuele trajecten of anders?</text:p>
            </text:list-item>
            <text:list-item text:style-override="id1-3-2-4-16-3">
              <text:number>•</text:number>
              <text:p text:style-name="al">om wat voor soort materialen het gaat</text:p>
            </text:list-item>
            <text:list-item text:style-override="id1-3-2-4-16-4">
              <text:number>•</text:number>
              <text:p text:style-name="al">om wat voor soort huisvesting het gaat</text:p>
            </text:list-item>
            <text:list-item text:style-override="id1-3-2-4-16-5">
              <text:number>•</text:number>
              <text:p text:style-name="al">om wat voor medewerkers het gaat, hoe ze zijn opgeleid, wat is de uurprijs en onder welke CAO ze vallen </text:p>
            </text:list-item>
          </text:list>
          <text:p text:style-name="al">Splits de aan de interventie of het project verbonden kostprijs is opgebouwd uit de volgende kostensoorten.</text:p>
          <text:list text:style-name="id1-3-2-4-18">
            <text:list-item text:style-override="id1-3-2-4-18-1">
              <text:number>•</text:number>
              <text:p text:style-name="al">loonkosten in verband met de inzet van deskundige medewerkers, volgens de van toepassing zijnde gemiddelde cao-conforme uurtarieven </text:p>
            </text:list-item>
            <text:list-item text:style-override="id1-3-2-4-18-2">
              <text:number>•</text:number>
              <text:p text:style-name="al">locatiegebonden kosten voor de benodigde ruimte die een directe relatie hebben met de gesubsidieerde activiteiten</text:p>
            </text:list-item>
            <text:list-item text:style-override="id1-3-2-4-18-3">
              <text:number>•</text:number>
              <text:p text:style-name="al">materiaal- en activiteitenkosten voor zover deze een directe relatie hebben met de gesubsidieerde activiteiten</text:p>
            </text:list-item>
          </text:list>
          <text:p text:style-name="al">
          <text:span text:style-name="nadrukvet">Beoordelingscriterium: bijdrage aan de doelen en factoren van het Beleidskader Jeugd ‘Rotterdam Groeit’, toegelicht in de beleidsnotitie </text:span>
        </text:p>
          <text:p text:style-name="al">
          <text:span text:style-name="nadrukcur">Beschrijf per aangevraagde aanpak of interventie de onderdelen 1 tot en met 5</text:span>
        </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1. Doelen en beoogde effecten</text:span>
                  </text:p>
                </table:table-cell>
              </table:table-row>
              <table:table-row table:style-name="row">
                <table:table-cell table:style-name="cell_frame_all" table:number-rows-spanned="1" table:number-columns-spanned="1">
                  <text:p text:style-name="table_al"/>
                  <text:p text:style-name="table_al">
                    <text:span text:style-name="nadrukvet">Welk doel wilt u bereiken met deze aanpak of interventie? Welk beoogd effect heeft uw inzet?</text:span>
                  </text:p>
                  <text:p text:style-name="table_al">
                    <text:span text:style-name="nadrukcur">&gt; Daarnaast: aan welke doelen uit de beleidsnotitie draagt de innovatie bij? Maak onderscheid tussen hoofddoel en subdoelen en formuleer deze SMART</text:span>
                  </text:p>
                  <text:p text:style-name="table_al">
                    <text:span text:style-name="nadrukcur">&gt; Voorbeeld: De innovatie richt zich op het voorkomen van sociaal - emotionele problemen, specifiek op angst en teruggetrokkenheid. De training die binnen onze innovatie aan 100 jeugdigen van 8-12 jaar wordt aangeboden draagt hieraan bij door met kinderen situaties waarin zij angst ervaren na te bootsen en copingvaardigheden te oefenen. De belangrijkste factoren waaraan deze innovatie bijdraagt zijn sociaal-emotionele vaardigheden en psychosociale problemen.</text:span>
                  </text:p>
                </table:table-cell>
              </table:table-row>
              <table:table-row table:style-name="row">
                <table:table-cell table:style-name="cell_frame_all" table:number-rows-spanned="1" table:number-columns-spanned="1">
                  <text:p text:style-name="table_al"/>
                  <text:p text:style-name="table_al">Aanpak of interventie 1: </text:p>
                  <text:p text:style-name="table_al"/>
                  <text:p text:style-name="table_al"/>
                  <text:p text:style-name="table_al">Aanpak of interventie 2: </text:p>
                  <text:p text:style-name="table_al"/>
                  <text:p text:style-name="table_al"/>
                  <text:p text:style-name="table_al">Et cetera.</text:p>
                  <text:p text:style-name="table_al"/>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2. Doelgroep(en)</text:span>
                  </text:p>
                </table:table-cell>
              </table:table-row>
              <table:table-row table:style-name="row">
                <table:table-cell table:style-name="cell_frame_all" table:number-rows-spanned="1" table:number-columns-spanned="1">
                  <text:p text:style-name="table_al"/>
                  <text:p text:style-name="table_al">
                    <text:span text:style-name="nadrukvet">Op wie richt de aanpak of interventie zich?</text:span>
                  </text:p>
                  <text:p text:style-name="table_al">
                    <text:span text:style-name="nadrukcur">&gt; Wees hierin specifiek. Noem bijvoorbeeld leeftijd, bepaalde kenmerken et cetera.</text:span>
                  </text:p>
                </table:table-cell>
              </table:table-row>
              <table:table-row table:style-name="row">
                <table:table-cell table:style-name="cell_frame_all" table:number-rows-spanned="1" table:number-columns-spanned="1">
                  <text:p text:style-name="table_al"/>
                  <text:p text:style-name="table_al">Aanpak/interventie 1:</text:p>
                  <text:p text:style-name="table_al"/>
                  <text:p text:style-name="table_al"/>
                  <text:p text:style-name="table_al">Aanpak/interventie 2:</text:p>
                  <text:p text:style-name="table_al"/>
                  <text:p text:style-name="table_al"/>
                  <text:p text:style-name="table_al">Et cetera.</text:p>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3. Resultaat</text:span>
                  </text:p>
                </table:table-cell>
              </table:table-row>
              <table:table-row table:style-name="row">
                <table:table-cell table:style-name="cell_frame_all" table:number-rows-spanned="1" table:number-columns-spanned="1">
                  <text:p text:style-name="table_al"/>
                  <text:p text:style-name="table_al">
                    <text:span text:style-name="nadrukvet">Welk resultaat wilt u bereiken met deze aanpak/interventie?</text:span>
                  </text:p>
                  <text:p text:style-name="table_al">
                    <text:span text:style-name="nadrukcur">&gt; Wat wordt er concreet opgeleverd formuleer deze SMART. Denk aan:</text:span>
                  </text:p>
                  <text:list text:style-name="id1-3-2-4-27-1-2-2-1-4">
                    <text:list-item text:style-override="id1-3-2-4-27-1-2-2-1-4-1">
                      <text:number>•</text:number>
                      <text:p text:style-name="table_al">
                        <text:span text:style-name="nadrukcur">het aantal trainingen voor dat voor een bepaald aantal jeugdigen of ouders wordt gerealiseerd</text:span>
                      </text:p>
                    </text:list-item>
                    <text:list-item text:style-override="id1-3-2-4-27-1-2-2-1-4-2">
                      <text:number>•</text:number>
                      <text:p text:style-name="table_al">
                        <text:span text:style-name="nadrukcur">het aantal ouders of leerkrachten die zijn voorzien van en getraind in een bepaalde methodiek</text:span>
                      </text:p>
                    </text:list-item>
                  </text:list>
                </table:table-cell>
              </table:table-row>
              <table:table-row table:style-name="row">
                <table:table-cell table:style-name="cell_frame_all" table:number-rows-spanned="1" table:number-columns-spanned="1">
                  <text:p text:style-name="table_al"/>
                  <text:p text:style-name="table_al">Aanpak/interventie 1:</text:p>
                  <text:p text:style-name="table_al"/>
                  <text:p text:style-name="table_al"/>
                  <text:p text:style-name="table_al">Aanpak/interventie 2:</text:p>
                  <text:p text:style-name="table_al"/>
                  <text:p text:style-name="table_al"/>
                  <text:p text:style-name="table_al">Et cetera.</text:p>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4. Financiën en bereik</text:span>
                  </text:p>
                </table:table-cell>
              </table:table-row>
              <table:table-row table:style-name="row">
                <table:table-cell table:style-name="cell_frame_all" table:number-rows-spanned="1" table:number-columns-spanned="1">
                  <text:p text:style-name="table_al"/>
                  <text:p text:style-name="table_al">De eerder ingevulde begrotingstabel en bijbehorende toelichting worden meegenomen in de beoordeling van dit beoordelingscriterium. Hierbij wordt specifiek gelet op de impact van de aanpak of interventie in de zin van hoeveel jongeren/ ouders worden bereikt, tegen welke prijs.</text:p>
                  <text:p text:style-name="table_al"/>
                  <text:p text:style-name="table_al"/>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5. Samenhang</text:span>
                  </text:p>
                </table:table-cell>
              </table:table-row>
              <table:table-row table:style-name="row">
                <table:table-cell table:style-name="cell_frame_all" table:number-rows-spanned="1" table:number-columns-spanned="1">
                  <text:p text:style-name="table_al"/>
                  <text:p text:style-name="table_al">
                    <text:span text:style-name="nadrukvet">Indien u een aanvraag doet voor een programma of meerdere aanpakken of interventies, beschrijf dan hoe deze met elkaar samenhangen.</text:span>
                  </text:p>
                  <text:p text:style-name="table_al"/>
                  <text:p text:style-name="table_al">
                    <text:span text:style-name="nadrukvet">Daarnaast: beschrijf, indien relevant, de samenhang met ander aanbod in Rotterdam.</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Beoordelingscriterium: mate van effectiviteit</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Naam interventie of aanpak</text:p>
                </table:table-cell>
                <table:table-cell table:style-name="cell_frame_all" table:number-rows-spanned="1" table:number-columns-spanned="1">
                  <text:p text:style-name="table_al">Komt wel / niet voor in landelijke databank</text:p>
                </table:table-cell>
                <table:table-cell table:style-name="cell_frame_all" table:number-rows-spanned="1" table:number-columns-spanned="1">
                  <text:p text:style-name="table_al">Kruis aan op welk niveau de interventie door de landelijke databank is ingedeeld?</text:p>
                  <text:p text:style-name="table_al"/>
                </table:table-cell>
                <table:table-cell table:style-name="cell_frame_all" table:number-rows-spanned="1" table:number-columns-spanned="1">
                  <text:p text:style-name="table_al">Voeg een weblink of bijlage met methodiekbeschrijving to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 / niet + naam databank</text:p>
                </table:table-cell>
                <table:table-cell table:style-name="cell_frame_all" table:number-rows-spanned="1" table:number-columns-spanned="1">
                  <text:list text:style-name="id1-3-2-4-35-1-5-2-3-1">
                    <text:list-item text:style-override="id1-3-2-4-35-1-5-2-3-1-1">
                      <text:number>°</text:number>
                      <text:p text:style-name="table_al">Goede beschrijving</text:p>
                    </text:list-item>
                    <text:list-item text:style-override="id1-3-2-4-35-1-5-2-3-1-2">
                      <text:number>°</text:number>
                      <text:p text:style-name="table_al">Theoretisch goede onderbouwing</text:p>
                    </text:list-item>
                    <text:list-item text:style-override="id1-3-2-4-35-1-5-2-3-1-3">
                      <text:number>°</text:number>
                      <text:p text:style-name="table_al">Eerste aanwijzingen voor effectiviteit</text:p>
                    </text:list-item>
                    <text:list-item text:style-override="id1-3-2-4-35-1-5-2-3-1-4">
                      <text:number>°</text:number>
                      <text:p text:style-name="table_al">Goede aanwijzingen voor effectiviteit</text:p>
                    </text:list-item>
                    <text:list-item text:style-override="id1-3-2-4-35-1-5-2-3-1-5">
                      <text:number>°</text:number>
                      <text:p text:style-name="table_al">Sterke aanwijzingen voor effectiviteit</text:p>
                    </text:list-item>
                    <text:list-item text:style-override="id1-3-2-4-35-1-5-2-3-1-6">
                      <text:number>°</text:number>
                      <text:p text:style-name="table_al">Er loopt wetenschappelijk onderzoek naar deze interventie. Uitgevoerd door …. </text:p>
                    </text:list-item>
                  </text:list>
                  <text:p text:style-name="table_al"/>
                </table:table-cell>
                <table:table-cell table:style-name="cell_frame_all" table:number-rows-spanned="1" table:number-columns-spanned="1">
                  <text:list text:style-name="id1-3-2-4-35-1-5-2-4-1">
                    <text:list-item text:style-override="id1-3-2-4-35-1-5-2-4-1-1">
                      <text:number>•</text:number>
                      <text:p text:style-name="table_al">Indien wel in databank, dan een weblink toevoegen </text:p>
                    </text:list-item>
                    <text:list-item text:style-override="id1-3-2-4-35-1-5-2-4-1-2">
                      <text:number>•</text:number>
                      <text:p text:style-name="table_al">indien niet in databank, dan een methodiekbeschrijving toevoe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oordelingscriterium: de kwaliteit van uitvoering </text:span>
        </text:p>
          <text:p text:style-name="al"/>
          <text:p text:style-name="al">
          <text:span text:style-name="nadrukcur">Beschrijf per aangevraagde aanpak of interventie de onderdelen 1 tot en met 3</text:span>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1. Aanpak</text:span>
                  </text:p>
                </table:table-cell>
              </table:table-row>
              <table:table-row table:style-name="row">
                <table:table-cell table:style-name="cell_frame_all" table:number-rows-spanned="1" table:number-columns-spanned="1">
                  <text:p text:style-name="table_al">
                    <text:span text:style-name="nadrukvet">Beschrijf wat u doet:</text:span>
                  </text:p>
                  <text:p text:style-name="table_al">&gt; <text:span text:style-name="nadrukcur">wat houdt de interventie of aanpak in?</text:span></text:p>
                  <text:p text:style-name="table_al">&gt; <text:span text:style-name="nadrukcur">Met welke samenwerkingspartners, andere aanbieders, stakeholders binnen het gebied wordt samengewerkt, afgestemd of gezamenlijk uitgevoerd? Is er voldoende draagvlak onder samenwerkingspartners voor uw aanpak of interventie? Is er een onderbouwde reden dit niet met anderen uit te voeren, af te stemmen et cetera? </text:span></text:p>
                  <text:p text:style-name="table_al">&gt; <text:span text:style-name="nadrukcur">Hoe gaat u de doelgroep bereiken?</text:span></text:p>
                  <text:p text:style-name="table_al">&gt; <text:span text:style-name="nadrukcur">In welke setting gaat u als individu, gezin, klas, wijk, school, of online aan de slag?</text:span></text:p>
                  <text:p text:style-name="table_al"/>
                </table:table-cell>
              </table:table-row>
              <table:table-row table:style-name="row">
                <table:table-cell table:style-name="cell_frame_all" table:number-rows-spanned="1" table:number-columns-spanned="1">
                  <text:p text:style-name="table_al"/>
                  <text:p text:style-name="table_al">Aanpak/interventie 1: </text:p>
                  <text:p text:style-name="table_al"/>
                  <text:p text:style-name="table_al"/>
                  <text:p text:style-name="table_al">Aanpak/interventie 2: </text:p>
                  <text:p text:style-name="table_al"/>
                  <text:p text:style-name="table_al"/>
                  <text:p text:style-name="table_al">Et cetera.</text:p>
                  <text:p text:style-name="table_al"/>
                </table:table-cell>
              </table:table-row>
              <table:table-row table:style-name="row">
                <table:table-cell table:style-name="cell_frame_all" table:number-rows-spanned="1" table:number-columns-spanned="1">
                  <text:p text:style-name="table_al">
                    <text:span text:style-name="nadrukvet">2. Leren en verbeteren </text:span>
                  </text:p>
                </table:table-cell>
              </table:table-row>
              <table:table-row table:style-name="row">
                <table:table-cell table:style-name="cell_frame_all" table:number-rows-spanned="1" table:number-columns-spanned="1">
                  <text:p text:style-name="table_al">
                    <text:span text:style-name="nadrukvet">Hierin neemt u op hoe u van plan bent te leren en verbeteren op basis van monitoring (en met welk instrument) en met wie?</text:span>
                  </text:p>
                  <text:p text:style-name="table_al">&gt; <text:span text:style-name="nadrukcur">Denk aan instroom, aantallen, uitvallers, doelrealisatie, tevredenheid, effect etc. </text:span></text:p>
                  <text:p text:style-name="table_al">&gt; <text:span text:style-name="nadrukcur">Hoe wordt er tijdens en na de uitvoering geleerd en verbeterd?</text:span></text:p>
                </table:table-cell>
              </table:table-row>
              <table:table-row table:style-name="row">
                <table:table-cell table:style-name="cell_frame_all" table:number-rows-spanned="1" table:number-columns-spanned="1">
                  <text:p text:style-name="table_al"/>
                  <text:p text:style-name="table_al">Aanpak/interventie 1: </text:p>
                  <text:p text:style-name="table_al"/>
                  <text:p text:style-name="table_al"/>
                  <text:p text:style-name="table_al">Aanpak/interventie 2: </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vet">3. Randvoorwaarden en haalbaarheid</text:span>
                  </text:p>
                </table:table-cell>
              </table:table-row>
              <table:table-row table:style-name="row">
                <table:table-cell table:style-name="cell_frame_all" table:number-rows-spanned="1" table:number-columns-spanned="1">
                  <text:p text:style-name="table_al"/>
                  <text:p text:style-name="table_al">
                    <text:span text:style-name="nadrukvet">Sturing door projectleider</text:span>
                  </text:p>
                  <text:p text:style-name="table_al">&gt; <text:span text:style-name="nadrukcur">Wie is eindverantwoordelijke voor het project?</text:span></text:p>
                  <text:p text:style-name="table_al"/>
                  <text:p text:style-name="table_al">
                    <text:span text:style-name="nadrukvet">Kwaliteit, competenties en expertise van personeel</text:span>
                  </text:p>
                  <text:p text:style-name="table_al">&gt; <text:span text:style-name="nadrukcur">Ook als interventies effectief staan beschreven weten we dat degene die ze uitvoert bepalend zijn voor de effecten. Kunt u laten zien op welke wijze u hiermee rekening houdt? U kunt hierbij denken aan:</text:span></text:p>
                  <text:list text:style-name="id1-3-2-4-43-1-2-2-1-7">
                    <text:list-item text:style-override="id1-3-2-4-43-1-2-2-1-7-1">
                      <text:number>•</text:number>
                      <text:p text:style-name="table_al">de opleiding, houding en competenties van zowel professionele medewerkers als vrijwilligers en ervaringsdeskundigen</text:p>
                    </text:list-item>
                    <text:list-item text:style-override="id1-3-2-4-43-1-2-2-1-7-2">
                      <text:number>•</text:number>
                      <text:p text:style-name="table_al">expertise van personeel met betrekking tot de benadering van de doelgroep, rekening houdend met taal, diversiteit, temperament, opleiding etc.</text:p>
                    </text:list-item>
                    <text:list-item text:style-override="id1-3-2-4-43-1-2-2-1-7-3">
                      <text:number>•</text:number>
                      <text:p text:style-name="table_al">toelichting met betrekking tot het toezicht op de veiligheid en kwaliteit</text:p>
                      <text:p text:style-name="table_al"> van cliënten en de kwaliteit van ingezette vrijwilligers.</text:p>
                    </text:list-item>
                  </text:list>
                  <text:p text:style-name="table_al"/>
                </table:table-cell>
              </table:table-row>
              <table:table-row table:style-name="row">
                <table:table-cell table:style-name="cell_frame_all" table:number-rows-spanned="1" table:number-columns-spanned="1">
                  <text:p text:style-name="table_al"/>
                  <text:p text:style-name="table_al">Aanpak/interventie 1: </text:p>
                  <text:p text:style-name="table_al"/>
                  <text:p text:style-name="table_al"/>
                  <text:p text:style-name="table_al">Aanpak/interventie 2: </text:p>
                  <text:p text:style-name="table_al"/>
                  <text:p text:style-name="table_al"/>
                  <text:p text:style-name="table_al">Et cetera.</text:p>
                  <text:p text:style-name="table_al"/>
                </table:table-cell>
              </table:table-row>
            </table:table>
            <text:p text:style-name="table_bottom"/>
          </text:section>
          <text:p text:style-name="al"/>
          <text:p text:style-name="al">
          <text:span text:style-name="nadrukvet">Beoordelingscriterium: bijdrage aan wijkprogrammering jeugd en </text:span>
          <text:span text:style-name="nadrukvet">Dagprogrammering</text:span>
        </text:p>
          <text:p text:style-name="al"/>
          <text:p text:style-name="al">
          <text:span text:style-name="nadrukcur">Beschrijf per aangevraagde aanpak/interventie de onderdelen 1 tot en met 3</text:span>
        </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1. Keuze: inzet in stad, gebied of wijk</text:span>
                  </text:p>
                </table:table-cell>
              </table:table-row>
              <table:table-row table:style-name="row">
                <table:table-cell table:style-name="cell_frame_all" table:number-rows-spanned="1" table:number-columns-spanned="1">
                  <text:p text:style-name="table_al"/>
                  <text:p text:style-name="table_al">
                    <text:span text:style-name="nadrukvet">In welk gebied gaat u aan de slag met de aanpak of interventie?</text:span>
                  </text:p>
                  <text:p text:style-name="table_al">&gt; De aanvrager beschrijft of de aanpak of interventie waarvoor hij subsidie aanvraagt:</text:p>
                  <text:list text:style-name="id1-3-2-4-49-1-2-2-1-4">
                    <text:list-item text:style-override="id1-3-2-4-49-1-2-2-1-4-1">
                      <text:number>•</text:number>
                      <text:p text:style-name="table_al">in de hele stad kan worden ingezet, waarbij in overleg met de gemeente evt. voor een focus op bepaalde gebieden wordt gekozen</text:p>
                    </text:list-item>
                    <text:list-item text:style-override="id1-3-2-4-49-1-2-2-1-4-2">
                      <text:number>•</text:number>
                      <text:p text:style-name="table_al">alleen in nader aan te duiden gebieden of wijken wordt ingezet</text:p>
                    </text:list-item>
                  </text:list>
                </table:table-cell>
              </table:table-row>
              <table:table-row table:style-name="row">
                <table:table-cell table:style-name="cell_frame_all" table:number-rows-spanned="1" table:number-columns-spanned="1">
                  <text:p text:style-name="table_al"/>
                  <text:p text:style-name="table_al"/>
                  <text:p text:style-name="table_al">Aanpak/interventie 1: </text:p>
                  <text:p text:style-name="table_al"/>
                  <text:p text:style-name="table_al"/>
                  <text:p text:style-name="table_al">Aanpak/interventie 2: </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2. Bijdrage aan maatschappelijke resultaten wijkprogrammering jeugd (Indien van toepassing)</text:span>
                  </text:p>
                </table:table-cell>
              </table:table-row>
              <table:table-row table:style-name="row">
                <table:table-cell table:style-name="cell_frame_all" table:number-rows-spanned="1" table:number-columns-spanned="1">
                  <text:p text:style-name="table_al"/>
                  <text:p text:style-name="table_al">
                    <text:span text:style-name="nadrukvet">Welke bijdrage levert u, indien van toepassing, aan de wijkprogrammering jeugd?</text:span>
                  </text:p>
                  <text:p text:style-name="table_al">&gt; Indien u in een specifiek gebied of wijk wil inzetten, beschrijf dan:</text:p>
                  <text:list text:style-name="id1-3-2-4-51-1-2-2-1-4">
                    <text:list-item text:style-override="id1-3-2-4-51-1-2-2-1-4-1">
                      <text:number>•</text:number>
                      <text:p text:style-name="table_al">hoe u aansluit bij de behoefte en problematiek in het gebied of de wijk</text:p>
                    </text:list-item>
                    <text:list-item text:style-override="id1-3-2-4-51-1-2-2-1-4-2">
                      <text:number>•</text:number>
                      <text:p text:style-name="table_al">op welke wijze de aanpak of interventie bijdraagt aan de <text:span text:style-name="nadrukvet"><text:span text:style-name="nadrukondlijn">maatschappelijke resultaten</text:span></text:span> van de wijkprogrammering jeugd</text:p>
                    </text:list-item>
                    <text:list-item text:style-override="id1-3-2-4-51-1-2-2-1-4-3">
                      <text:number>•</text:number>
                      <text:p text:style-name="table_al">met welke wijknetwerkpartners of andere partners u regelmatig samenwerkt en waarom.</text:p>
                    </text:list-item>
                    <text:list-item text:style-override="id1-3-2-4-51-1-2-2-1-4-4">
                      <text:number>•</text:number>
                      <text:p text:style-name="table_al">Wat de meerwaarde van uw aanbod is ten opzichte van het reeds bestaande aanbod in het gebied of de wijk.</text:p>
                    </text:list-item>
                  </text:list>
                  <text:p text:style-name="table_al"/>
                  <text:p text:style-name="table_al"/>
                </table:table-cell>
              </table:table-row>
              <table:table-row table:style-name="row">
                <table:table-cell table:style-name="cell_frame_all" table:number-rows-spanned="1" table:number-columns-spanned="1">
                  <text:p text:style-name="table_al">Aanpak/interventie 1: </text:p>
                  <text:p text:style-name="table_al"/>
                  <text:p text:style-name="table_al"/>
                  <text:p text:style-name="table_al">Aanpak/interventie 2: </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3. Bijdrage aan dagprogrammering NPRZ</text:span>
                  </text:p>
                </table:table-cell>
              </table:table-row>
              <table:table-row table:style-name="row">
                <table:table-cell table:style-name="cell_frame_all" table:number-rows-spanned="1" table:number-columns-spanned="1">
                  <text:p text:style-name="table_al"/>
                  <text:p text:style-name="table_al">
                    <text:span text:style-name="nadrukvet">Welke bijdrage levert u, indien van toepassing, aan de Dagprogrammering op Zuid?</text:span>
                  </text:p>
                  <text:p text:style-name="table_al"> &gt; Indien u op een specifieke school of scholen uit de Children‘s Zone wil inzetten, beschrijf dan op welke wijze de aanpak of interventie bijdraagt aan de Dagprogrammering NPRZ op scholen en welke, al dan niet voorlopige, afspraken u daar met de coalitieondersteuner van de school over heeft gemaakt. Geef ook aan of u inzet op intensivering van de lesuren in groep 1 en 2 of op extensivering van de lesuren voor groep 3 tot en met 8.</text:p>
                </table:table-cell>
              </table:table-row>
              <table:table-row table:style-name="row">
                <table:table-cell table:style-name="cell_frame_all" table:number-rows-spanned="1" table:number-columns-spanned="1">
                  <text:p text:style-name="table_al">Aanpak/interventie 1: </text:p>
                  <text:p text:style-name="table_al"/>
                  <text:p text:style-name="table_al"/>
                  <text:p text:style-name="table_al">Aanpak/interventie 2: </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ormulier subsidieaanvraag project- en innovatiesubsidie 2021 als bedoeld in artikel 8, tweede lid van de Subsidieregeling Jeugdpreventie Rotterdam 2021</text:p>
          <text:p text:style-name="al"/>
          <text:p text:style-name="al">
          <text:span text:style-name="nadrukcur">Let op: Wanneer u subsidie aanvraagt voor meerdere innovaties is het de bedoeling dat u één formulier invult. Wel beschrijft u in het formulier iedere innovatie apart. </text:span>
        </text:p>
          <text:p text:style-name="al"/>
          <text:p text:style-name="al">
          <text:span text:style-name="nadrukvet">Overzicht met algemene informatie</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s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organisatie</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Hoogte subsidie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aangevraagde innovaties of interven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beschrijving of naam of namen van de innovatie of innov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 per aangevraagde innovatie het soort inno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 per aangevraagde innovatie het subsidiebedrag per bereikte jeugdige of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 per aangevraagde interventie of aanpak het subsidiethema of de subsidiethema‘s waar de activiteit aan bijdraagt en noem de 1 of 2 belangrijkste thema’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enoem per aangevraagde innovatie of uw inzet stadsbreed is of anders in welke specifieke wijken of gebieden deze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 per aangevraagde innovatie of de innovatie wordt ingezet op universele, selectieve of geïndiceerde preventie </text:p>
                </table:table-cell>
                <table:table-cell table:style-name="cell_frame_all" table:number-rows-spanned="1" table:number-columns-spanned="1">
                  <text:p text:style-name="table_al"/>
                </table:table-cell>
              </table:table-row>
            </table:table>
            <text:p text:style-name="table_bottom"/>
          </text:section>
          <text:p text:style-name="al"/>
          <text:p text:style-name="al">Begroting en dekking (bedragen excl. BTW)</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column table:style-name="id1-3-2-5-11-1-11"/>
              <table:table-column table:style-name="id1-3-2-5-11-1-12"/>
              <table:table-row table:style-name="row">
                <table:table-cell table:style-name="cell_frame_all" table:number-rows-spanned="1" table:number-columns-spanned="1">
                  <text:p text:style-name="table_al">Naam innovatie</text:p>
                </table:table-cell>
                <table:table-cell table:style-name="cell_frame_all" table:number-rows-spanned="1" table:number-columns-spanned="1">
                  <text:p text:style-name="table_al">Aantal groe-pen of trajec-ten</text:p>
                </table:table-cell>
                <table:table-cell table:style-name="cell_frame_all" table:number-rows-spanned="1" table:number-columns-spanned="1">
                  <text:p text:style-name="table_al">Aantal deel-ne-mers of aantal deel-ne-mers per groep of traject</text:p>
                </table:table-cell>
                <table:table-cell table:style-name="cell_frame_all" table:number-rows-spanned="1" table:number-columns-spanned="1">
                  <text:p text:style-name="table_al">a. Aantal bijeenkom-sten jeugdigen per groep of traject </text:p>
                  <text:p text:style-name="table_al"/>
                  <text:p text:style-name="table_al"/>
                  <text:p text:style-name="table_al"/>
                  <text:p text:style-name="table_al"/>
                  <text:p text:style-name="table_al"/>
                  <text:p text:style-name="table_al">x aantal uur</text:p>
                </table:table-cell>
                <table:table-cell table:style-name="cell_frame_all" table:number-rows-spanned="1" table:number-columns-spanned="1">
                  <text:p text:style-name="table_al">b.Aantal bijeenkom-sten met ouders of opvoeders of leerkrachten per groep of traject </text:p>
                  <text:p text:style-name="table_al"/>
                  <text:p text:style-name="table_al"/>
                  <text:p text:style-name="table_al">x aantal uur</text:p>
                </table:table-cell>
                <table:table-cell table:style-name="cell_frame_all" table:number-rows-spanned="1" table:number-columns-spanned="1">
                  <text:p text:style-name="table_al">c.Voorberei-ding, coördinatie en monitoring per groep of traject</text:p>
                  <text:p text:style-name="table_al"/>
                  <text:p text:style-name="table_al"/>
                  <text:p text:style-name="table_al"/>
                  <text:p text:style-name="table_al"/>
                  <text:p text:style-name="table_al">x aantal uur</text:p>
                </table:table-cell>
                <table:table-cell table:style-name="cell_frame_all" table:number-rows-spanned="1" table:number-columns-spanned="1">
                  <text:p text:style-name="table_al">Personeels-kosten per groep of traject onder a, b en c optellen </text:p>
                  <text:p text:style-name="table_al"/>
                  <text:p text:style-name="table_al"/>
                  <text:p text:style-name="table_al"/>
                  <text:p text:style-name="table_al"/>
                  <text:p text:style-name="table_al"/>
                  <text:p text:style-name="table_al"/>
                  <text:p text:style-name="table_al">x uurtarief</text:p>
                </table:table-cell>
                <table:table-cell table:style-name="cell_frame_all" table:number-rows-spanned="1" table:number-columns-spanned="1">
                  <text:p text:style-name="table_al">Materiaal en activitei-ten kosten per groep</text:p>
                </table:table-cell>
                <table:table-cell table:style-name="cell_frame_all" table:number-rows-spanned="1" table:number-columns-spanned="1">
                  <text:p text:style-name="table_al">Huisvestings-lasten per groep</text:p>
                </table:table-cell>
                <table:table-cell table:style-name="cell_frame_all" table:number-rows-spanned="1" table:number-columns-spanned="1">
                  <text:p text:style-name="table_al">Totale kosten innovatie</text:p>
                  <text:p text:style-name="table_al">In termen van </text:p>
                  <text:p text:style-name="table_al">aantal groepen vermenigvuldigd met het aantal trajecten en de kosten per traject </text:p>
                </table:table-cell>
                <table:table-cell table:style-name="cell_frame_all" table:number-rows-spanned="1" table:number-columns-spanned="1">
                  <text:p text:style-name="table_al">Dekking uit andere financieringsbron-nen, indien van toepassing</text:p>
                </table:table-cell>
                <table:table-cell table:style-name="cell_frame_all" table:number-rows-spanned="1" table:number-columns-spanned="1">
                  <text:p text:style-name="table_al">Totaal aan te vragen subsidie gemeen-te Rotter-d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lichting bij tabel:</text:span>
        </text:p>
          <text:p text:style-name="al">Schrijf een korte toelichting bij de ingevulde tabel met onder andere:</text:p>
          <text:list text:style-name="id1-3-2-5-15">
            <text:list-item text:style-override="id1-3-2-5-15-1">
              <text:number>•</text:number>
              <text:p text:style-name="al">om welke andere financiers het gaat</text:p>
            </text:list-item>
            <text:list-item text:style-override="id1-3-2-5-15-2">
              <text:number>•</text:number>
              <text:p text:style-name="al">wordt gewerkt met groepen, in individuele trajecten of anders?</text:p>
            </text:list-item>
            <text:list-item text:style-override="id1-3-2-5-15-3">
              <text:number>•</text:number>
              <text:p text:style-name="al">om wat voor soort materialen het gaat</text:p>
            </text:list-item>
            <text:list-item text:style-override="id1-3-2-5-15-4">
              <text:number>•</text:number>
              <text:p text:style-name="al">om wat voor soort huisvesting het gaat</text:p>
            </text:list-item>
            <text:list-item text:style-override="id1-3-2-5-15-5">
              <text:number>•</text:number>
              <text:p text:style-name="al">om wat voor medewerkers het gaat, hoe ze zijn opgeleid, wat is de uurprijs en onder welke CAO ze vallen</text:p>
            </text:list-item>
          </text:list>
          <text:p text:style-name="al">Splits de aan de interventie of het project verbonden kostprijs is opgebouwd uit de volgende kostensoorten.</text:p>
          <text:list text:style-name="id1-3-2-5-17">
            <text:list-item text:style-override="id1-3-2-5-17-1">
              <text:number>•</text:number>
              <text:p text:style-name="al">loonkosten in verband met de inzet van deskundige medewerkers, volgens de van toepassing zijnde gemiddelde cao-conforme uurtarieven </text:p>
            </text:list-item>
            <text:list-item text:style-override="id1-3-2-5-17-2">
              <text:number>•</text:number>
              <text:p text:style-name="al">locatiegebonden kosten voor de benodigde ruimte die een directe relatie hebben met de gesubsidieerde activiteiten</text:p>
            </text:list-item>
            <text:list-item text:style-override="id1-3-2-5-17-3">
              <text:number>•</text:number>
              <text:p text:style-name="al">materiaal- en activiteitenkosten voor zover deze een directe relatie hebben met de gesubsidieerde activiteiten</text:p>
            </text:list-item>
          </text:list>
          <text:p text:style-name="al">
          <text:span text:style-name="nadrukvet">Beoordelingscriterium: meerwaarde van de innovatie</text:span>
        </text:p>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Meerwaarde innovatie</text:span>
                  </text:p>
                </table:table-cell>
              </table:table-row>
              <table:table-row table:style-name="row">
                <table:table-cell table:style-name="cell_frame_all" table:number-rows-spanned="1" table:number-columns-spanned="1">
                  <text:p text:style-name="table_al"/>
                  <text:list text:style-name="id1-3-2-5-19-1-2-2-1-2">
                    <text:list-item text:style-override="id1-3-2-5-19-1-2-2-1-2-1">
                      <text:number>•</text:number>
                      <text:p text:style-name="table_al">
                        <text:span text:style-name="nadrukvet">Beschrijf per aangevraagde innovatie de meerwaarde van deze innovatie ten opzichte van reeds bestaande aanpakken of interventies.</text:span>
                      </text:p>
                      <text:p text:style-name="table_al"/>
                    </text:list-item>
                    <text:list-item text:style-override="id1-3-2-5-19-1-2-2-1-2-2">
                      <text:number>•</text:number>
                      <text:p text:style-name="table_al">
                        <text:span text:style-name="nadrukvet">Geef per aangevraagde innovatie aan of er contact is geweest met Walstroom of mogelijk met andere innovatieve platforms die ondersteuning bieden om een probleem op vernieuwende wijze aan te pakken?</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ext:p text:style-name="table_al"/>
                </table:table-cell>
              </table:table-row>
            </table:table>
            <text:p text:style-name="table_bottom"/>
          </text:section>
          <text:p text:style-name="al"/>
          <text:p text:style-name="al">
          <text:span text:style-name="nadrukvet"/>
        </text:p>
          <text:p text:style-name="al">
          <text:span text:style-name="nadrukvet">Beoordelingscriterium: bijdrage aan de doelen en factoren van het Beleidskader Jeugd ‘Rotterdam Groeit’, toegelicht in de beleidsnotitie </text:span>
        </text:p>
          <text:p text:style-name="al">
          <text:span text:style-name="nadrukcur">Beschrijf per aangevraagde innovatie de onderdelen 1 t/m 7</text:span>
        </text:p>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6. Probleemstelling</text:span>
                  </text:p>
                </table:table-cell>
              </table:table-row>
              <table:table-row table:style-name="row">
                <table:table-cell table:style-name="cell_frame_all" table:number-rows-spanned="1" table:number-columns-spanned="1">
                  <text:p text:style-name="table_al"/>
                  <text:p text:style-name="table_al">
                    <text:span text:style-name="nadrukvet">Welk probleem of kans zie je in Rotterdam?</text:span>
                  </text:p>
                  <text:p text:style-name="table_al">
                    <text:span text:style-name="nadrukvet">
                      <text:span text:style-name="nadrukcur">Denk aan</text:span>
                    </text:span>
                  </text:p>
                  <text:p text:style-name="table_al">&gt; <text:span text:style-name="nadrukcur">De omvang van het probleem of de potentie.</text:span></text:p>
                  <text:p text:style-name="table_al">&gt; <text:span text:style-name="nadrukcur">Wat zijn de gevolgen van het probleem of het onderbenutten van potentie?</text:span></text:p>
                  <text:p text:style-name="table_al">&gt; <text:span text:style-name="nadrukcur">Beschrijf bij wie het probleem voorkomt in termen van achtergrond, sekse, leeftijd en in welke wijk of gebied het speelt.</text:span></text:p>
                  <text:p text:style-name="table_al">&gt; <text:span text:style-name="nadrukcur">Noem de factoren uit de beleidsnotitie die een rol spelen</text:span></text:p>
                  <text:p text:style-name="table_al">&gt; <text:span text:style-name="nadrukcur">Gebruik hierbij cijfers over het thema uit bijvoorbeeld de monitor Staat van de Jeugd of de wijkprogrammering jeugd.</text:span></text:p>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
                    <text:span text:style-name="nadrukvet">7. Doelen en beoogde effecten</text:span>
                  </text:p>
                </table:table-cell>
              </table:table-row>
              <table:table-row table:style-name="row">
                <table:table-cell table:style-name="cell_frame_all" table:number-rows-spanned="1" table:number-columns-spanned="1">
                  <text:p text:style-name="table_al"/>
                  <text:p text:style-name="table_al">
                    <text:span text:style-name="nadrukvet">Welk doel wilt u bereiken met deze innovatie? Welk beoogd effect heeft uw inzet?</text:span>
                  </text:p>
                  <text:p text:style-name="table_al">&gt; <text:span text:style-name="nadrukcur">daarnaast: aan welke doelen uit de beleidsnotitie draagt de innovatie bij? Maak onderscheid tussen hoofddoel en subdoelen en formuleer deze SMART</text:span></text:p>
                  <text:p text:style-name="table_al">&gt; <text:span text:style-name="nadrukcur">Voorbeeld: De innovatie richt zich op het voorkomen van sociaal - emotionele problemen, specifiek op angst en teruggetrokkenheid. De training die binnen onze innovatie aan 100 jeugdigen van 8-12 jaar wordt aangeboden draagt hieraan bij door met kinderen situaties waarin zij angst ervaren na te bootsen en copingvaardigheden te oefenen. De belangrijkste factoren waaraan deze innovatie bijdraagt zijn sociaal-emotionele vaardigheden en psychosociale problemen.</text:span></text:p>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
                    <text:span text:style-name="nadrukvet">8. Doelgroep(en)</text:span>
                  </text:p>
                </table:table-cell>
              </table:table-row>
              <table:table-row table:style-name="row">
                <table:table-cell table:style-name="cell_frame_all" table:number-rows-spanned="1" table:number-columns-spanned="1">
                  <text:p text:style-name="table_al"/>
                  <text:p text:style-name="table_al">
                    <text:span text:style-name="nadrukvet">Op wie richt de innovatie zich? </text:span>
                  </text:p>
                  <text:p text:style-name="table_al">&gt; <text:span text:style-name="nadrukcur">Wees hierin specifiek. Noem bijvoorbeeld leeftijd, bepaalde kenmerken etc.</text:span></text:p>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5-30" text:style-name="table">
            <text:p text:style-name="table_top"/>
            <table:table table:style-name="tgroup">
              <table:table-column table:style-name="id1-3-2-5-30-1-1"/>
              <table:table-row table:style-name="row">
                <table:table-cell table:style-name="cell_frame_all" table:number-rows-spanned="1" table:number-columns-spanned="1">
                  <text:p text:style-name="table_al">
                    <text:span text:style-name="nadrukvet">9. Resultaat</text:span>
                  </text:p>
                </table:table-cell>
              </table:table-row>
              <table:table-row table:style-name="row">
                <table:table-cell table:style-name="cell_frame_all" table:number-rows-spanned="1" table:number-columns-spanned="1">
                  <text:p text:style-name="table_al"/>
                  <text:p text:style-name="table_al">
                    <text:span text:style-name="nadrukvet">Welk resultaat wilt u bereiken met deze innovatie?</text:span>
                  </text:p>
                  <text:p text:style-name="table_al">&gt; <text:span text:style-name="nadrukcur">Wat wordt er concreet opgeleverd formuleer deze SMART. Denk aan:</text:span></text:p>
                  <text:list text:style-name="id1-3-2-5-30-1-2-2-1-4">
                    <text:list-item text:style-override="id1-3-2-5-30-1-2-2-1-4-1">
                      <text:number>•</text:number>
                      <text:p text:style-name="table_al">
                        <text:span text:style-name="nadrukcur">Methodiekbeschrijving opleveren</text:span>
                      </text:p>
                    </text:list-item>
                    <text:list-item text:style-override="id1-3-2-5-30-1-2-2-1-4-2">
                      <text:number>•</text:number>
                      <text:p text:style-name="table_al">
                        <text:span text:style-name="nadrukcur">H</text:span>
                        <text:span text:style-name="nadrukcur">et aantal trainingen dat voor een bepaald aantal jeugdigen of ouders wordt gerealiseerd</text:span>
                      </text:p>
                    </text:list-item>
                  </text:list>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able:table-cell>
              </table:table-row>
            </table:table>
            <text:p text:style-name="table_bottom"/>
          </text:section>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10. Financiën en bereik</text:span>
                  </text:p>
                </table:table-cell>
              </table:table-row>
              <table:table-row table:style-name="row">
                <table:table-cell table:style-name="cell_frame_all" table:number-rows-spanned="1" table:number-columns-spanned="1">
                  <text:p text:style-name="table_al"/>
                  <text:p text:style-name="table_al">De eerder ingevulde begrotingstabel en bijbehorende toelichting worden meegenomen in de beoordeling van dit beoordelingscriterium. Hierbij wordt specifiek gelet op hoeveel jongeren of ouders met de innovatie worden bereikt, tegen welke prijs.</text:p>
                  <text:p text:style-name="table_al"/>
                  <text:p text:style-name="table_al"/>
                </table:table-cell>
              </table:table-row>
            </table:table>
            <text:p text:style-name="table_bottom"/>
          </text:section>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
                    <text:span text:style-name="nadrukvet">11. Onderbouwing </text:span>
                  </text:p>
                </table:table-cell>
              </table:table-row>
              <table:table-row table:style-name="row">
                <table:table-cell table:style-name="cell_frame_all" table:number-rows-spanned="1" table:number-columns-spanned="1">
                  <text:p text:style-name="table_al"/>
                  <text:p text:style-name="table_al">
                    <text:span text:style-name="nadrukvet">Beschrijf waarom deze innovatie zou kunnen werken.</text:span>
                  </text:p>
                  <text:p text:style-name="table_al">&gt; <text:span text:style-name="nadrukcur">Welke theorie of literatuur gebruikt u daarvoor?</text:span></text:p>
                  <text:p text:style-name="table_al">&gt; <text:span text:style-name="nadrukcur">Welke praktijkervaringen elders of bij de eigen organisatie gebruikt u hiervoor, bijvoorbeeld een pilot?</text:span></text:p>
                  <text:p text:style-name="table_al">&gt; <text:span text:style-name="nadrukcur">Betrekt u de doelgroep bij de ontwikkeling? Waarom wel of niet? Hoe betrekt u de doelgroep?</text:span></text:p>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ext:p text:style-name="table_al"/>
                </table:table-cell>
              </table:table-row>
            </table:table>
            <text:p text:style-name="table_bottom"/>
          </text:section>
          <text:p text:style-name="al"/>
          <text:p text:style-name="al">
          <text:span text:style-name="nadrukvet">Beoordelingscriterium: de kwaliteit van uitvoering </text:span>
        </text:p>
          <text:p text:style-name="al"/>
          <text:p text:style-name="al">
          <text:span text:style-name="nadrukcur">Beschrijf per aangevraagde innovatie de onderdelen 1 tot en met 4</text:span>
        </text:p>
          <text:p text:style-name="al"/>
          <text:section text:name="table_id1-3-2-5-40" text:style-name="table">
            <text:p text:style-name="table_top"/>
            <table:table table:style-name="tgroup">
              <table:table-column table:style-name="id1-3-2-5-40-1-1"/>
              <table:table-row table:style-name="row">
                <table:table-cell table:style-name="cell_frame_all" table:number-rows-spanned="1" table:number-columns-spanned="1">
                  <text:p text:style-name="table_al">
                    <text:span text:style-name="nadrukvet">4. Toekomst en uitbreiding innovatie</text:span>
                  </text:p>
                </table:table-cell>
              </table:table-row>
              <table:table-row table:style-name="row">
                <table:table-cell table:style-name="cell_frame_all" table:number-rows-spanned="1" table:number-columns-spanned="1">
                  <text:p text:style-name="table_al"/>
                  <text:p text:style-name="table_al">
                    <text:span text:style-name="nadrukvet">Bij gebleken succes is het wenselijk om de innovatie voor meer kinderen en op meerdere plekken in Rotterdam te gaan gebruiken. Beschrijf uw ideeën voor opschaling in de toekomst. </text:span>
                  </text:p>
                  <text:p text:style-name="table_al"/>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able:table-cell>
              </table:table-row>
            </table:table>
            <text:p text:style-name="table_bottom"/>
          </text:section>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vet">5. Aanpak</text:span>
                  </text:p>
                </table:table-cell>
              </table:table-row>
              <table:table-row table:style-name="row">
                <table:table-cell table:style-name="cell_frame_all" table:number-rows-spanned="1" table:number-columns-spanned="1">
                  <text:p text:style-name="table_al">
                    <text:span text:style-name="nadrukvet">Beschrijf wat u doet:</text:span>
                  </text:p>
                  <text:p text:style-name="table_al">&gt; <text:span text:style-name="nadrukcur">wat houdt de interventie of aanpak in?</text:span></text:p>
                  <text:p text:style-name="table_al">&gt; <text:span text:style-name="nadrukcur">Met welke samenwerkingspartners, andere aanbieders, stakeholders binnen het gebied wordt samengewerkt, afgestemd of gezamenlijk uitgevoerd? Is er voldoende draagvlak onder samenwerkingspartners voor uw project of innovatie? Is er een onderbouwde reden dit niet met anderen uit te voeren, af te stemmen etc.? </text:span></text:p>
                  <text:p text:style-name="table_al">&gt; <text:span text:style-name="nadrukcur">Noem hier ook de bestaande interventies die u eventueel gebruikt.</text:span></text:p>
                  <text:p text:style-name="table_al">&gt; <text:span text:style-name="nadrukcur">Hoe gaat u de doelgroep bereiken?</text:span></text:p>
                  <text:p text:style-name="table_al">&gt; <text:span text:style-name="nadrukcur">In welke setting gaat u als individu, gezin, klas, wijk, school, of online aan de slag?</text:span></text:p>
                  <text:p text:style-name="table_al"/>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able:table-cell>
              </table:table-row>
            </table:table>
            <text:p text:style-name="table_bottom"/>
          </text:section>
          <text:p text:style-name="al"/>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vet">6. Leren en verbeteren </text:span>
                  </text:p>
                </table:table-cell>
              </table:table-row>
              <table:table-row table:style-name="row">
                <table:table-cell table:style-name="cell_frame_all" table:number-rows-spanned="1" table:number-columns-spanned="1">
                  <text:p text:style-name="table_al"/>
                  <text:p text:style-name="table_al">
                    <text:span text:style-name="nadrukvet">Hierin neemt u op hoe u van plan bent te evalueren, met welk instrument en met wie?</text:span>
                  </text:p>
                  <text:p text:style-name="table_al">&gt; <text:span text:style-name="nadrukcur">Verdeel de evaluatie onder in procesevaluatie of effectevaluatie.</text:span></text:p>
                  <text:p text:style-name="table_al">&gt; <text:span text:style-name="nadrukcur">Denk aan instroom, aantallen, uitvallers, voorwaarden etc. Ook succes- en faalfactoren.</text:span></text:p>
                  <text:p text:style-name="table_al">&gt; <text:span text:style-name="nadrukcur">Wordt er een verandering in de beoogde doelen gemeten? Zijn cliënten en partners tevreden?</text:span></text:p>
                  <text:p text:style-name="table_al"/>
                  <text:p text:style-name="table_al">
                    <text:span text:style-name="nadrukvet">Leren van de evaluatie</text:span>
                  </text:p>
                  <text:p text:style-name="table_al">&gt; <text:span text:style-name="nadrukcur">Hoe wordt er tijdens en na de innovatie geleerden verbeterd?</text:span></text:p>
                  <text:p text:style-name="table_al">&gt; <text:span text:style-name="nadrukcur">Hoe worden de resultaten van de evaluatie gebruikt ter verbetering?</text:span></text:p>
                  <text:p text:style-name="table_al"/>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5-46" text:style-name="table">
            <text:p text:style-name="table_top"/>
            <table:table table:style-name="tgroup">
              <table:table-column table:style-name="id1-3-2-5-46-1-1"/>
              <table:table-row table:style-name="row">
                <table:table-cell table:style-name="cell_frame_all" table:number-rows-spanned="1" table:number-columns-spanned="1">
                  <text:p text:style-name="table_al">
                    <text:span text:style-name="nadrukvet">7. Randvoorwaarden en haalbaarheid</text:span>
                  </text:p>
                </table:table-cell>
              </table:table-row>
              <table:table-row table:style-name="row">
                <table:table-cell table:style-name="cell_frame_all" table:number-rows-spanned="1" table:number-columns-spanned="1">
                  <text:p text:style-name="table_al">
                    <text:span text:style-name="nadrukvet">Sturing door projectleider</text:span>
                  </text:p>
                  <text:p text:style-name="table_al">&gt; <text:span text:style-name="nadrukcur">Wie is eindverantwoordelijke voor het project?</text:span></text:p>
                  <text:p text:style-name="table_al"/>
                  <text:p text:style-name="table_al">
                    <text:span text:style-name="nadrukvet">Kwaliteit, competenties en expertise van personeel</text:span>
                  </text:p>
                  <text:p text:style-name="table_al">&gt; <text:span text:style-name="nadrukcur">Ook als interventies effectief staan beschreven weten we dat degene die ze uitvoert bepalend zijn voor de effecten. Kunt u laten zien op welke wijze u hiermee rekening houdt? U kunt hierbij denken aan:</text:span></text:p>
                  <text:list text:style-name="id1-3-2-5-46-1-2-2-1-6">
                    <text:list-item text:style-override="id1-3-2-5-46-1-2-2-1-6-1">
                      <text:number>•</text:number>
                      <text:p text:style-name="table_al">
                        <text:span text:style-name="nadrukcur">de opleiding, houding en competenties van zowel professionele medewerkers als vrijwilligers en ervaringsdeskundigen</text:span>
                      </text:p>
                    </text:list-item>
                    <text:list-item text:style-override="id1-3-2-5-46-1-2-2-1-6-2">
                      <text:number>•</text:number>
                      <text:p text:style-name="table_al">
                        <text:span text:style-name="nadrukcur">expertise van personeel m.b.t. de benadering van de doelgroep, rekening houdend met taal, diversiteit, temperament, opleiding etc.</text:span>
                      </text:p>
                    </text:list-item>
                    <text:list-item text:style-override="id1-3-2-5-46-1-2-2-1-6-3">
                      <text:number>•</text:number>
                      <text:p text:style-name="table_al">
                        <text:span text:style-name="nadrukcur">toelichting m.b.t. het toezicht op de veiligheid en kwaliteit van cliënten en de kwaliteit van ingezette vrijwilligers.</text:span>
                      </text:p>
                    </text:list-item>
                  </text:list>
                  <text:p text:style-name="table_al"/>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ext:p text:style-name="table_al"/>
                </table:table-cell>
              </table:table-row>
            </table:table>
            <text:p text:style-name="table_bottom"/>
          </text:section>
          <text:p text:style-name="al"/>
          <text:p text:style-name="al">
          <text:span text:style-name="nadrukvet">Beoordelingscriterium: bijdrage aan wijkprogrammering jeugd en </text:span>
          <text:span text:style-name="nadrukvet">Dagprogrammering</text:span>
        </text:p>
          <text:p text:style-name="al"/>
          <text:p text:style-name="al">
          <text:span text:style-name="nadrukcur">Beschrijf per aangevraagde innovatie de onderdelen 1 t/m 3</text:span>
        </text:p>
          <text:p text:style-name="al"/>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
                    <text:span text:style-name="nadrukvet">4. Keuze: inzet in stad, gebied of wijk</text:span>
                  </text:p>
                </table:table-cell>
              </table:table-row>
              <table:table-row table:style-name="row">
                <table:table-cell table:style-name="cell_frame_all" table:number-rows-spanned="1" table:number-columns-spanned="1">
                  <text:p text:style-name="table_al"/>
                  <text:p text:style-name="table_al">
                    <text:span text:style-name="nadrukvet">In welk gebied gaat u aan de slag met de innovatie?</text:span>
                  </text:p>
                  <text:p text:style-name="table_al">&gt; De aanvrager beschrijft of de aanpak of interventie waarvoor hij subsidie aanvraagt:</text:p>
                  <text:list text:style-name="id1-3-2-5-52-1-2-2-1-4">
                    <text:list-item text:style-override="id1-3-2-5-52-1-2-2-1-4-1">
                      <text:number>•</text:number>
                      <text:p text:style-name="table_al">in de hele stad kan worden ingezet, waarbij in overleg met de gemeente evt. voor een focus op bepaalde gebieden wordt gekozen</text:p>
                    </text:list-item>
                    <text:list-item text:style-override="id1-3-2-5-52-1-2-2-1-4-2">
                      <text:number>•</text:number>
                      <text:p text:style-name="table_al">alleen in specifiek aangeduide gebieden of wijken wordt ingezet</text:p>
                    </text:list-item>
                  </text:list>
                </table:table-cell>
              </table:table-row>
              <table:table-row table:style-name="row">
                <table:table-cell table:style-name="cell_frame_all" table:number-rows-spanned="1" table:number-columns-spanned="1">
                  <text:p text:style-name="table_al"/>
                  <text:p text:style-name="table_al">Innovatie1: </text:p>
                  <text:p text:style-name="table_al"/>
                  <text:p text:style-name="table_al"/>
                  <text:p text:style-name="table_al">Innovatie 2:</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5-54" text:style-name="table">
            <text:p text:style-name="table_top"/>
            <table:table table:style-name="tgroup">
              <table:table-column table:style-name="id1-3-2-5-54-1-1"/>
              <table:table-row table:style-name="row">
                <table:table-cell table:style-name="cell_frame_all" table:number-rows-spanned="1" table:number-columns-spanned="1">
                  <text:p text:style-name="table_al">
                    <text:span text:style-name="nadrukvet">5. Bijdrage aan maatschappelijke resultaten wijkprogrammering jeugd (Indien van toepassing)</text:span>
                  </text:p>
                </table:table-cell>
              </table:table-row>
              <table:table-row table:style-name="row">
                <table:table-cell table:style-name="cell_frame_all" table:number-rows-spanned="1" table:number-columns-spanned="1">
                  <text:p text:style-name="table_al"/>
                  <text:p text:style-name="table_al">
                    <text:span text:style-name="nadrukvet">Welke bijdrage levert u aan de wijkprogrammering jeugd?</text:span>
                  </text:p>
                  <text:p text:style-name="table_al">&gt; Indien u in een specifiek gebied of wijk wil inzetten, beschrijf dan:</text:p>
                  <text:list text:style-name="id1-3-2-5-54-1-2-2-1-4">
                    <text:list-item text:style-override="id1-3-2-5-54-1-2-2-1-4-1">
                      <text:number>•</text:number>
                      <text:p text:style-name="table_al">hoe u aansluit bij de behoefte en problematiek in het gebied of de wijk</text:p>
                    </text:list-item>
                    <text:list-item text:style-override="id1-3-2-5-54-1-2-2-1-4-2">
                      <text:number>•</text:number>
                      <text:p text:style-name="table_al">op welke wijze de innovatie bijdraagt aan de <text:span text:style-name="nadrukvet"><text:span text:style-name="nadrukondlijn">maatschappelijke resultaten</text:span></text:span> van de wijkprogrammering jeugd</text:p>
                    </text:list-item>
                    <text:list-item text:style-override="id1-3-2-5-54-1-2-2-1-4-3">
                      <text:number>•</text:number>
                      <text:p text:style-name="table_al">met welke wijknetwerkpartners of andere partners u regelmatig samenwerkt en waarom.</text:p>
                    </text:list-item>
                    <text:list-item text:style-override="id1-3-2-5-54-1-2-2-1-4-4">
                      <text:number>•</text:number>
                      <text:p text:style-name="table_al">wat de meerwaarde van uw aanbod is t.o.v. het reeds bestaande aanbod in het gebied/ de wijk.</text:p>
                    </text:list-item>
                  </text:list>
                  <text:p text:style-name="table_al"/>
                  <text:p text:style-name="table_al"/>
                </table:table-cell>
              </table:table-row>
              <table:table-row table:style-name="row">
                <table:table-cell table:style-name="cell_frame_all" table:number-rows-spanned="1" table:number-columns-spanned="1">
                  <text:p text:style-name="table_al">Innovatie 1: </text:p>
                  <text:p text:style-name="table_al"/>
                  <text:p text:style-name="table_al"/>
                  <text:p text:style-name="table_al">Innovatie 2: </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name="table_id1-3-2-5-56" text:style-name="table">
            <text:p text:style-name="table_top"/>
            <table:table table:style-name="tgroup">
              <table:table-column table:style-name="id1-3-2-5-56-1-1"/>
              <table:table-row table:style-name="row">
                <table:table-cell table:style-name="cell_frame_all" table:number-rows-spanned="1" table:number-columns-spanned="1">
                  <text:p text:style-name="table_al">
                    <text:span text:style-name="nadrukvet">6. Bijdrage aan dagprogrammering NPRZ</text:span>
                  </text:p>
                </table:table-cell>
              </table:table-row>
              <table:table-row table:style-name="row">
                <table:table-cell table:style-name="cell_frame_all" table:number-rows-spanned="1" table:number-columns-spanned="1">
                  <text:p text:style-name="table_al"/>
                  <text:p text:style-name="table_al">
                    <text:span text:style-name="nadrukvet">Welke bijdrage levert u, indien van toepassing, aan de Dagprogrammering op Zuid</text:span>
                  </text:p>
                  <text:p text:style-name="table_al">&gt; Indien u op een specifieke school / scholen uit de Children‘s Zone wil inzetten, beschrijf dan op welke wijze de aanpak of interventie bijdraagt aan de Dagprogrammering NPRZ op scholen en welke (voorlopige) afspraken u daar met de coalitieondersteuner van de school over heeft gemaakt. Geef ook aan of u inzet op intensivering van de lesuren in groep 1 en 2 of op extensivering van de lesuren voor groep 3 t/m 8.</text:p>
                </table:table-cell>
              </table:table-row>
              <table:table-row table:style-name="row">
                <table:table-cell table:style-name="cell_frame_all" table:number-rows-spanned="1" table:number-columns-spanned="1">
                  <text:p text:style-name="table_al">Aanpak / interventie 1: </text:p>
                  <text:p text:style-name="table_al"/>
                  <text:p text:style-name="table_al"/>
                  <text:p text:style-name="table_al">Aanpak / interventie 2: </text:p>
                  <text:p text:style-name="table_al"/>
                  <text:p text:style-name="table_al"/>
                  <text:p text:style-name="table_al">Et cetera.</text:p>
                  <text:p text:style-name="table_al"/>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onitoringsitems Subsidieregeling Jeugdpreventie Rotterdam 2021 als bedoeld in artikel 11 van de Subsidieregeling Jeugdpreventie Rotterdam 2021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ividuele/ groepsinterventies</text:span>
                  </text:p>
                </table:table-cell>
                <table:table-cell table:style-name="entry" table:number-rows-spanned="1" table:number-columns-spanned="1">
                  <text:p text:style-name="table_al">
                    <text:span text:style-name="nadrukvet">Gezinsinterventies</text:span>
                  </text:p>
                </table:table-cell>
                <table:table-cell table:style-name="entry" table:number-rows-spanned="1" table:number-columns-spanned="1">
                  <text:p text:style-name="table_al">
                    <text:span text:style-name="nadrukvet">Schoolinterventies op klasnivea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interventie</text:p>
                </table:table-cell>
                <table:table-cell table:style-name="entry" table:number-rows-spanned="1" table:number-columns-spanned="1">
                  <text:p text:style-name="table_al">Naam interventie</text:p>
                </table:table-cell>
                <table:table-cell table:style-name="entry" table:number-rows-spanned="1" table:number-columns-spanned="1">
                  <text:p text:style-name="table_al">Naam interventie</text:p>
                </table:table-cell>
              </table:table-row>
              <table:table-row table:style-name="row">
                <table:table-cell table:style-name="entry" table:number-rows-spanned="1" table:number-columns-spanned="1">
                  <text:p text:style-name="table_al">Groepsinterventies: aantal kinderen</text:p>
                </table:table-cell>
                <table:table-cell table:style-name="entry" table:number-rows-spanned="1" table:number-columns-spanned="1">
                  <text:p text:style-name="table_al">Aantal ouders </text:p>
                </table:table-cell>
                <table:table-cell table:style-name="entry" table:number-rows-spanned="1" table:number-columns-spanned="1">
                  <text:p text:style-name="table_al">Leerjaar</text:p>
                </table:table-cell>
              </table:table-row>
              <table:table-row table:style-name="row">
                <table:table-cell table:style-name="entry" table:number-rows-spanned="1" table:number-columns-spanned="1">
                  <text:p text:style-name="table_al">Per kind:</text:p>
                </table:table-cell>
                <table:table-cell table:style-name="entry" table:number-rows-spanned="1" table:number-columns-spanned="1">
                  <text:p text:style-name="table_al">Aantal kinderen</text:p>
                </table:table-cell>
                <table:table-cell table:style-name="entry" table:number-rows-spanned="1" table:number-columns-spanned="1">
                  <text:p text:style-name="table_al">Aantal kinderen</text:p>
                </table:table-cell>
              </table:table-row>
              <table:table-row table:style-name="row">
                <table:table-cell table:style-name="entry" table:number-rows-spanned="1" table:number-columns-spanned="1">
                  <text:p text:style-name="table_al">Geboortejaar</text:p>
                </table:table-cell>
                <table:table-cell table:style-name="entry" table:number-rows-spanned="1" table:number-columns-spanned="1">
                  <text:p text:style-name="table_al">Geboortejaar jongste, geboortejaar oudste</text:p>
                </table:table-cell>
                <table:table-cell table:style-name="entry" table:number-rows-spanned="1" table:number-columns-spanned="1">
                  <text:p text:style-name="table_al">School/wijk</text:p>
                </table:table-cell>
              </table:table-row>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Aantal jongens</text:p>
                </table:table-cell>
                <table:table-cell table:style-name="entry" table:number-rows-spanned="1" table:number-columns-spanned="1">
                  <text:p text:style-name="table_al">Start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inddatum</text:p>
                </table:table-cell>
              </table:table-row>
              <table:table-row table:style-name="row">
                <table:table-cell table:style-name="entry" table:number-rows-spanned="1" table:number-columns-spanned="1">
                  <text:p text:style-name="table_al">Opleidingsniveau kind(eren)</text:p>
                </table:table-cell>
                <table:table-cell table:style-name="entry" table:number-rows-spanned="1" table:number-columns-spanned="1">
                  <text:p text:style-name="table_al">Opleidingsniveau kind(eren)</text:p>
                </table:table-cell>
                <table:table-cell table:style-name="entry" table:number-rows-spanned="1" table:number-columns-spanned="1">
                  <text:p text:style-name="table_al">Aantal sessies/lessen</text:p>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meld door</text:p>
                </table:table-cell>
                <table:table-cell table:style-name="entry" table:number-rows-spanned="1" table:number-columns-spanned="1">
                  <text:p text:style-name="table_al">Aangemel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n aanmelding</text:p>
                </table:table-cell>
                <table:table-cell table:style-name="entry" table:number-rows-spanned="1" table:number-columns-spanned="1">
                  <text:p text:style-name="table_al">Reden aan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datum interventie</text:p>
                </table:table-cell>
                <table:table-cell table:style-name="entry" table:number-rows-spanned="1" table:number-columns-spanned="1">
                  <text:p text:style-name="table_al">Startdatum interv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nddatum interventie</text:p>
                </table:table-cell>
                <table:table-cell table:style-name="entry" table:number-rows-spanned="1" table:number-columns-spanned="1">
                  <text:p text:style-name="table_al">Einddatum interv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esprekken/sessies</text:p>
                </table:table-cell>
                <table:table-cell table:style-name="entry" table:number-rows-spanned="1" table:number-columns-spanned="1">
                  <text:p text:style-name="table_al">Aantal gesprekken/ses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ren</text:p>
                </table:table-cell>
                <table:table-cell table:style-name="entry" table:number-rows-spanned="1" table:number-columns-spanned="1">
                  <text:p text:style-name="table_al">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ijdig beëindigd</text:p>
                </table:table-cell>
                <table:table-cell table:style-name="entry" table:number-rows-spanned="1" table:number-columns-spanned="1">
                  <text:p text:style-name="table_al">Voortijdig beëin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n beëindiging</text:p>
                </table:table-cell>
                <table:table-cell table:style-name="entry" table:number-rows-spanned="1" table:number-columns-spanned="1">
                  <text:p text:style-name="table_al">Reden beëin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verwezen</text:p>
                </table:table-cell>
                <table:table-cell table:style-name="entry" table:number-rows-spanned="1" table:number-columns-spanned="1">
                  <text:p text:style-name="table_al">Doorver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verwezen naar</text:p>
                </table:table-cell>
                <table:table-cell table:style-name="entry" table:number-rows-spanned="1" table:number-columns-spanned="1">
                  <text:p text:style-name="table_al">Doorverwezen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tevredenheid</text:p>
                </table:table-cell>
                <table:table-cell table:style-name="entry" table:number-rows-spanned="1" table:number-columns-spanned="1">
                  <text:p text:style-name="table_al">Cliënttevred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 interventie benoemen:</text:span>
                  </text:p>
                </table:table-cell>
                <table:table-cell table:style-name="entry" table:number-rows-spanned="1" table:number-columns-spanned="1">
                  <text:p text:style-name="table_al">
                    <text:span text:style-name="nadrukvet">Per interventie benoemen:</text:span>
                  </text:p>
                </table:table-cell>
                <table:table-cell table:style-name="entry" table:number-rows-spanned="1" table:number-columns-spanned="1">
                  <text:p text:style-name="table_al">
                    <text:span text:style-name="nadrukvet">Per interventie benoemen:</text:span>
                  </text:p>
                </table:table-cell>
              </table:table-row>
              <table:table-row table:style-name="row">
                <table:table-cell table:style-name="entry" table:number-rows-spanned="1" table:number-columns-spanned="1">
                  <text:p text:style-name="table_al">Toegepaste interventies binnen werkwijze</text:p>
                </table:table-cell>
                <table:table-cell table:style-name="entry" table:number-rows-spanned="1" table:number-columns-spanned="1">
                  <text:p text:style-name="table_al">Toegepaste interventies binnen werkwijze</text:p>
                </table:table-cell>
                <table:table-cell table:style-name="entry" table:number-rows-spanned="1" table:number-columns-spanned="1">
                  <text:p text:style-name="table_al">Toegepaste interventies binnen werkwijze</text:p>
                </table:table-cell>
              </table:table-row>
              <table:table-row table:style-name="row">
                <table:table-cell table:style-name="entry" table:number-rows-spanned="1" table:number-columns-spanned="1">
                  <text:p text:style-name="table_al">Problematiek </text:p>
                </table:table-cell>
                <table:table-cell table:style-name="entry" table:number-rows-spanned="1" table:number-columns-spanned="1">
                  <text:p text:style-name="table_al">Problematiek</text:p>
                </table:table-cell>
                <table:table-cell table:style-name="entry" table:number-rows-spanned="1" table:number-columns-spanned="1">
                  <text:p text:style-name="table_al">Problematiek </text:p>
                </table:table-cell>
              </table:table-row>
              <table:table-row table:style-name="row">
                <table:table-cell table:style-name="entry" table:number-rows-spanned="1" table:number-columns-spanned="1">
                  <text:p text:style-name="table_al">Ernst problematiek </text:p>
                </table:table-cell>
                <table:table-cell table:style-name="entry" table:number-rows-spanned="1" table:number-columns-spanned="1">
                  <text:p text:style-name="table_al">Ernst problematiek </text:p>
                </table:table-cell>
                <table:table-cell table:style-name="entry" table:number-rows-spanned="1" table:number-columns-spanned="1">
                  <text:p text:style-name="table_al">Ernst problematiek </text:p>
                </table:table-cell>
              </table:table-row>
              <table:table-row table:style-name="row">
                <table:table-cell table:style-name="entry" table:number-rows-spanned="1" table:number-columns-spanned="1">
                  <text:p text:style-name="table_al">Doelen: afhankelijk van interventie</text:p>
                </table:table-cell>
                <table:table-cell table:style-name="entry" table:number-rows-spanned="1" table:number-columns-spanned="1">
                  <text:p text:style-name="table_al">Doelen: afhankelijk van interventie</text:p>
                </table:table-cell>
                <table:table-cell table:style-name="entry" table:number-rows-spanned="1" table:number-columns-spanned="1">
                  <text:p text:style-name="table_al">Doelen: afhankelijk van interventie</text:p>
                </table:table-cell>
              </table:table-row>
              <table:table-row table:style-name="row">
                <table:table-cell table:style-name="entry" table:number-rows-spanned="1" table:number-columns-spanned="1">
                  <text:p text:style-name="table_al">Resultaat: afhankelijk van interventie</text:p>
                </table:table-cell>
                <table:table-cell table:style-name="entry" table:number-rows-spanned="1" table:number-columns-spanned="1">
                  <text:p text:style-name="table_al">Resultaat: afhankelijk van interventie</text:p>
                </table:table-cell>
                <table:table-cell table:style-name="entry" table:number-rows-spanned="1" table:number-columns-spanned="1">
                  <text:p text:style-name="table_al">Resultaat: afhankelijk van interventie</text:p>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van landelijke databanken met effectieve interventies als bedoeld in artikel 10 van de Subsidieregeling Jeugdpreventie Rotterdam 2021</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Thema's</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Databank</text:p>
                </table:table-cell>
              </table:table-row>
              <table:table-row table:style-name="row">
                <table:table-cell table:style-name="cell_frame_all" table:number-rows-spanned="1" table:number-columns-spanned="1">
                  <text:p text:style-name="table_al">Leefstijlinterventies</text:p>
                </table:table-cell>
                <table:table-cell table:style-name="cell_frame_all" table:number-rows-spanned="1" table:number-columns-spanned="1">
                  <text:p text:style-name="table_al">RIVM Rijksinstituut voor Volksgezondheid en Milieu  afdeling Gezond Leven</text:p>
                </table:table-cell>
                <table:table-cell table:style-name="cell_frame_all" table:number-rows-spanned="1" table:number-columns-spanned="1">
                  <text:p text:style-name="table_al">
                    <text:a xlink:href="https://www.loketgezondleven.nl/leefstijlinterventies/interventies-zoeken" xlink:type="simple">
                      <text:span text:style-name="nadrukondlijn">Interventiedatabase Loketgezondleven</text:span>
                    </text:a>
                  </text:p>
                </table:table-cell>
              </table:table-row>
              <table:table-row table:style-name="row">
                <table:table-cell table:style-name="cell_frame_all" table:number-rows-spanned="1" table:number-columns-spanned="1">
                  <text:p text:style-name="table_al"/>
                  <text:p text:style-name="table_al">Jeugd: Gewone opvoeding en ontwikkeling</text:p>
                </table:table-cell>
                <table:table-cell table:style-name="cell_frame_all" table:number-rows-spanned="1" table:number-columns-spanned="1">
                  <text:p text:style-name="table_al">Nederlands Jeugdinstituut (NJi Nederlands Jeugdinstituut )</text:p>
                </table:table-cell>
                <table:table-cell table:style-name="cell_frame_all" table:number-rows-spanned="1" table:number-columns-spanned="1">
                  <text:p text:style-name="table_al">
                    <text:a xlink:href="http://www.jeugdinterventies.nl/nl/Databank/Databank-Effectieve-Jeugdinterventies" xlink:type="simple">
                      <text:span text:style-name="nadrukondlijn">Databank Effectieve Jeugd interventies </text:span>
                    </text:a>
                  </text:p>
                </table:table-cell>
              </table:table-row>
              <table:table-row table:style-name="row">
                <table:table-cell table:style-name="cell_frame_all" table:number-rows-spanned="1" table:number-columns-spanned="1">
                  <text:p text:style-name="table_al">Jeugdgezondheidszorg en preventie jeugd</text:p>
                </table:table-cell>
                <table:table-cell table:style-name="cell_frame_all" table:number-rows-spanned="1" table:number-columns-spanned="1">
                  <text:p text:style-name="table_al">Nederlands Centrum Jeugdgezondheid (NCJ Nederlands Centrum Jeugdgezondheid (NCJ))</text:p>
                </table:table-cell>
                <table:table-cell table:style-name="cell_frame_all" table:number-rows-spanned="1" table:number-columns-spanned="1">
                  <text:p text:style-name="table_al">
                    <text:span text:style-name="nadrukondlijn"> Interventiebibliotheek NCJ </text:span>
                  </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Bewegen (Kenniscentrum Sport &amp; Bewegen) ism RIVM Centrum Gezond Leven</text:p>
                </table:table-cell>
                <table:table-cell table:style-name="cell_frame_all" table:number-rows-spanned="1" table:number-columns-spanned="1">
                  <text:p text:style-name="table_al">
                    <text:a xlink:href="https://www.kenniscentrumsportenbewegen.nl/interventies/?action=ea_search&amp;pagina=1&amp;paged=0&amp;sort=&amp;q=" xlink:type="simple">
                      <text:span text:style-name="nadrukondlijn">Sport- en beweeginterventies </text:span>
                    </text:a>
                  </text:p>
                  <text:p text:style-name="table_al"/>
                </table:table-cell>
              </table:table-row>
              <table:table-row table:style-name="row">
                <table:table-cell table:style-name="cell_frame_all" table:number-rows-spanned="1" table:number-columns-spanned="1">
                  <text:p text:style-name="table_al">Welzijn, participatie, sociale zorg</text:p>
                </table:table-cell>
                <table:table-cell table:style-name="cell_frame_all" table:number-rows-spanned="1" table:number-columns-spanned="1">
                  <text:p text:style-name="table_al">Movisie Landelijk Kennisinstituut Sociale Vraagstukken  </text:p>
                </table:table-cell>
                <table:table-cell table:style-name="cell_frame_all" table:number-rows-spanned="1" table:number-columns-spanned="1">
                  <text:p text:style-name="table_al">
                    <text:a xlink:href="https://www.movisie.nl/databank-effectieve-sociale-interventies" xlink:type="simple">
                      <text:span text:style-name="nadrukondlijn">Databank Effectieve sociale interventies </text:span>
                    </text:a>
                  </text:p>
                  <text:p text:style-name="table_al"/>
                </table:table-cell>
              </table:table-row>
              <table:table-row table:style-name="row">
                <table:table-cell table:style-name="cell_frame_all" table:number-rows-spanned="1" table:number-columns-spanned="1">
                  <text:p text:style-name="table_al">Natuur -en Duurzaamheidseducatie</text:p>
                </table:table-cell>
                <table:table-cell table:style-name="cell_frame_all" table:number-rows-spanned="1" table:number-columns-spanned="1">
                  <text:p text:style-name="table_al">Groen Kennisnet en Ontwikkelcentrum</text:p>
                </table:table-cell>
                <table:table-cell table:style-name="cell_frame_all" table:number-rows-spanned="1" table:number-columns-spanned="1">
                  <text:p text:style-name="table_al">
                    <text:a xlink:href="https://www.groengelinkt.nl/" xlink:type="simple">
                      <text:span text:style-name="nadrukondlijn">GroenGelinkt </text:span>
                    </text:a>
                  </text:p>
                </table:table-cell>
              </table:table-row>
              <table:table-row table:style-name="row">
                <table:table-cell table:style-name="cell_frame_all" table:number-rows-spanned="1" table:number-columns-spanned="1">
                  <text:p text:style-name="table_al">Langdurende zorg</text:p>
                </table:table-cell>
                <table:table-cell table:style-name="cell_frame_all" table:number-rows-spanned="1" table:number-columns-spanned="1">
                  <text:p text:style-name="table_al">Vilans</text:p>
                </table:table-cell>
                <table:table-cell table:style-name="cell_frame_all" table:number-rows-spanned="1" table:number-columns-spanned="1">
                  <text:p text:style-name="table_al">
                    <text:a xlink:href="https://www.vilans.nl/websites/databank-interventies" xlink:type="simple">
                      <text:span text:style-name="nadrukondlijn">Databank langdurende zorg</text:span>
                    </text:a>
                  </text:p>
                  <text:p text:style-name="table_al"/>
                </table:table-cell>
              </table:table-row>
              <table:table-row table:style-name="row">
                <table:table-cell table:style-name="cell_frame_all" table:number-rows-spanned="1" table:number-columns-spanned="1">
                  <text:p text:style-name="table_al">Langdurige GGZ Geestelijke gezondheidszorg </text:p>
                </table:table-cell>
                <table:table-cell table:style-name="cell_frame_all" table:number-rows-spanned="1" table:number-columns-spanned="1">
                  <text:p text:style-name="table_al">Trimbos</text:p>
                </table:table-cell>
                <table:table-cell table:style-name="cell_frame_all" table:number-rows-spanned="1" table:number-columns-spanned="1">
                  <text:p text:style-name="table_al">
                    <text:a xlink:href="https://erkendeinterventiesggz.trimbos.nl/erkende-interventies" xlink:type="simple">
                      <text:span text:style-name="nadrukondlijn">Overzicht erkende interventies </text:span>
                    </text:a>
                  </text:p>
                </table:table-cell>
              </table:table-row>
              <table:table-row table:style-name="row">
                <table:table-cell table:style-name="cell_frame_all" table:number-rows-spanned="1" table:number-columns-spanned="1">
                  <text:p text:style-name="table_al">E-health</text:p>
                </table:table-cell>
                <table:table-cell table:style-name="cell_frame_all" table:number-rows-spanned="1" table:number-columns-spanned="1">
                  <text:p text:style-name="table_al">GGD Gemeentelijke/gewestelijke gezondheidsdienst GHOR Geneeskundige Hulpverleningsorganisatie in de Regio  Nederland en alle GGD'en</text:p>
                </table:table-cell>
                <table:table-cell table:style-name="cell_frame_all" table:number-rows-spanned="1" table:number-columns-spanned="1">
                  <text:p text:style-name="table_al">
                    <text:a xlink:href="https://www.ggdappstore.nl/Appstore/Homepage/Test,Button" xlink:type="simple">
                      <text:span text:style-name="nadrukondlijn">GGD Appstore</text:span>
                    </text:a>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Dagprogrammering in het Nationaal Programma Rotterdam Zuid als bedoeld in artikel 10 van de Subsidieregeling Jeugdpreventie Rotterdam 2021</text:p>
          <text:p text:style-name="al">De Dagprogrammering in het Nationaal Programma Rotterdam Zuid omvat zeven focuswijken in Rotterdam-Zuid, namelijk Afrikaanderwijk, Bloemhof, Carnisse, Hillesluis, Feijenoord, Oud-Charlois en Tarwewijk, tezamen Children’s Zone. De Dagprogrammering draagt bij aan goede onderwijsresultaten, bredere vorming en een evenwichtige sociaal-emotionele ontwikkeling van leerlingen. Voor de groepen één en twee geldt echter dat in plaats van toekenning van extra uren, ook kan worden ingezet op een kwaliteitsimpuls in al bestaande lesuren. Voor de groepen drie tot en met acht geldt dat wordt ingezet op het uitbreiden van het aantal lesuren. Internationale Schakel Klassen (ISK) in het basisonderwijs vallen ook onder de Dagprogrammering. Scholen die deelnemen aan de Dagprogrammering krijgen aanbod ‘in natura’ Zij vragen hier zelf geen subsidie jeugdpreventie voor aan. </text:p>
          <text:p text:style-name="al"/>
        </text:section>
        <text:section text:name="nota-toelichting_id1-3-2-9" text:style-name="nota-toelichting">
          <text:p text:style-name="kop_level0"><text:span text:style-name="label"/> <text:span text:style-name="nr"/> Algemene toelichting</text:p>
          <text:p text:style-name="al"/>
          <text:p text:style-name="al">Vanuit het transformatiedoel uit de Jeugdwet heeft het college behoefte om de beweging naar voren te maken van zware en dure zorg naar effectieve en gerichte preventie. De subsidieregeling jeugdpreventie 2021 is een vertaling van de uitgangspunten en beleidsdoelen van het Beleidskader Jeugd ‘Rotterdam Groeit’ en gaat uit van het Rotterdamse factorenmodel, waarbij effectiviteit en onderbouwing voorop staan. Het kader biedt een juridische en financiële basis voor subsidiëring van jeugdpreventieve aanpakken, interventies en projecten. Met de subsidies die via deze subsidieregeling beschikbaar worden gesteld, wordt ingezet op preventie die effectief zorgt voor het veilig, gezond en kansrijk opgroeien van de Rotterdamse jeugd. Zo worden jeugdigen en hun ouders eerder geholpen, waardoor problemen niet ontstaan of niet verergeren. </text:p>
          <text:p text:style-name="al"/>
          <text:p text:style-name="al">
          <text:span text:style-name="nadrukvet">Artikelsgewijze toelichting</text:span>
        </text:p>
          <text:p text:style-name="al"/>
          <text:p text:style-name="al">
          <text:span text:style-name="nadrukvet">Artikel 1 Begripsomschrijvingen</text:span>
        </text:p>
          <text:p text:style-name="al">Dit artikel bevat de definities van een aantal begrippen in de nadere regels die voor het begrip van deze regeling van belang zijn.</text:p>
          <text:p text:style-name="al"/>
          <text:p text:style-name="al">
          <text:span text:style-name="nadrukvet">Artikel 2 Toepassingsbereik en subsidiabele kosten</text:span>
        </text:p>
          <text:p text:style-name="al">In dit artikel wordt aangegeven dat deze subsidieregeling uitsluitend van toepassing is op de verstrekking van subsidies door het college voor de in artikel 4 bedoelde activiteiten. </text:p>
          <text:p text:style-name="al"/>
          <text:p text:style-name="al">
          <text:span text:style-name="nadrukvet">Artikel 3 Doelgroep </text:span>
        </text:p>
          <text:p text:style-name="al">Het is de wens van het college om alleen subsidie te verstrekken aan </text:p>
          <text:p text:style-name="al">Rechtspersonen die preventieve aanpakken, interventies of projecten uitvoeren, gericht op een aantal specifiek doelen. Het gaat hierbij primair om een aanbod voor jeugdigen tot 18 jaar uit de gemeente Rotterdam of jeugdigen die naar Rotterdamse scholen gaan, maar zelf niet in Rotterdam wonen en hun ouders. Als uitzondering houdt het college bij het subsidiethema opvoedvaardigheden de mogelijkheid open voor inzet nog voor de conceptie, namelijk een leeftijd van -12 maanden. Bij het subsidiethema middelengebruik is een aanbod mogelijk voor jeugdigen tot 23 jaar.</text:p>
          <text:p text:style-name="al"/>
          <text:p text:style-name="al">
          <text:span text:style-name="nadrukvet">Artikel 4 Te subsidiëren activiteiten</text:span>
        </text:p>
          <text:p text:style-name="al">Het college wenst alleen preventieve aanpakken, interventies of projecten te subsidiëren die gericht zijn op het versterken van perspectief en het voorkomen van problematiek bij Rotterdamse jeugdigen.</text:p>
          <text:p text:style-name="al"/>
          <text:p text:style-name="al">
          <text:span text:style-name="nadrukvet">Artikel 5 Subsidiabele kosten</text:span>
        </text:p>
          <text:p text:style-name="al">Het college onderscheidt een drietal categorieën subsidiabele kosten. Deze staan in dit artikel vermeld.</text:p>
          <text:p text:style-name="al"/>
          <text:p text:style-name="al">
          <text:span text:style-name="nadrukvet">Artikel 6 Subsidieplafond</text:span>
        </text:p>
          <text:p text:style-name="al">Tegen de achtergrond van de eindigheid van de voor 2021 beschikbare middelen, heeft het college voor de preventieactiviteiten een subsidieplafond vastgesteld. Dit valt uiteen in een tweetal deelplafonds, dat is vermeld in artikel 5.</text:p>
          <text:p text:style-name="al"/>
          <text:p text:style-name="al">
          <text:span text:style-name="nadrukvet">Artikel 7 Wijze van verdeling</text:span>
        </text:p>
          <text:p text:style-name="al">Het college heeft voor de in artikel 7 vermelde subsidiecategorieën verschillende inhoudelijke beoordelingscriteria opgesteld. Deze zijn uitgewerkt in artikel 10. Voor beide categorieën geldt dat aanvragen die het best voldoen aan de aldaar vermelde beoordelingscriteria, voorrang hebben op aanvragen die minder goed voldoen.</text:p>
          <text:p text:style-name="al"/>
          <text:p text:style-name="al">
          <text:span text:style-name="nadrukvet">Artikel 8 Aanvraag en aanvraagcategorieën</text:span>
        </text:p>
          <text:p text:style-name="al">Voor een aanvraag binnen een van de aanvraagcategorieën, stelt het college een aanvraagformulier verplicht dat als bijlage bij deze regeling is opgenomen.</text:p>
          <text:p text:style-name="al"/>
          <text:p text:style-name="al">
          <text:span text:style-name="nadrukvet">Artikel 9 Aanvraagtermijn</text:span>
        </text:p>
          <text:p text:style-name="al">Voor subsidies ten behoeve van preventieve aanpakken en interventies die het college meerjarig wenst in te zetten, geldt een ten opzichte van de SVR 2014 verlengde aanvraagtermijn, om aanvragers de gelegenheid te geven hierop tijdig te anticiperen.</text:p>
          <text:p text:style-name="al">Subsidies voor projecten of innovaties hebben een eenmalig karakter. Deze subsidies kunnen maximaal in twee opeenvolgende kalenderjaren worden verstrekt voor dezelfde innovatie. Daarna moet de aanpak of interventie beschreven zijn op het niveau van goed beschreven of theoretisch goed onderbouwd. Subsidies voor projecten of innovaties kunnen op zijn vroegst worden ingezet per 1 januari 2021. De in de SVR 2014 gestelde uiterste aanvraagtermijn van 12 weken voor de start van de te subsidiëren activiteiten, wordt in het eerste lid toegepast. </text:p>
          <text:p text:style-name="al"/>
          <text:p text:style-name="al">
          <text:span text:style-name="nadrukvet">Artikel 10 Beoordelingscriteria</text:span>
        </text:p>
          <text:p text:style-name="al">Het college hanteert een vijftal inhoudelijke beoordelingscriteria voor subsidieaanvragen voor preventieve aanpakken en interventies. Voor project- en innovatieaanvragen zijn vier inhoudelijke beoordelingscriteria van toepassing. In beide situaties worden onder andere aan het voldoen aan de doelen en factoren van het Beleidskader Jeugd ‘Rotterdam Groeit’ een belangrijke rol toegekend.</text:p>
          <text:p text:style-name="al"/>
          <text:p text:style-name="al">
          <text:span text:style-name="nadrukvet">Artikel 11 Subsidieverplichtingen</text:span>
        </text:p>
          <text:p text:style-name="al">De subsidieontvanger dient invulling te geven aan de in dit artikel vermelde subsidieverplichtingen, waaronder het uitsluitend inzetten van uitvoerende medewerkers met een geldige Verklaring Omtrent het Gedrag en het zo nodig medewerking verlenen aan een verzoek van de Toetscommissie Interventies Jeugd.</text:p>
          <text:p text:style-name="al"/>
          <text:p text:style-name="al">
          <text:span text:style-name="nadrukvet">Artikel 12 Verantwoording en monitoring</text:span>
        </text:p>
          <text:p text:style-name="al">Het college hecht er aan inzicht te verkrijgen in de resultaten, het bereik en de effecten van de activiteiten. Hierbij hoort onder andere een plicht van de subsidieontvanger om tijdig monitorgegevens bij het college in te dienen. </text:p>
          <text:p text:style-name="al"/>
          <text:p text:style-name="al">
          <text:span text:style-name="nadrukvet">Artikel 13 Inwerkingtreding.</text:span>
        </text:p>
          <text:p text:style-name="al">In deze bepaling geeft het college aan dat deze subsidieregeling in werking treedt met ingang van de dag na de datum van uitgifte van het gemeenteblad waarin zij wordt geplaatst en vervalt met ingang van 1 januari 2022.</text:p>
          <text:p text:style-name="al"/>
          <text:p text:style-name="al">
          <text:span text:style-name="nadrukvet">Artikel 14 Citeertitel</text:span>
        </text:p>
          <text:p text:style-name="al">Het college geeft hier aan hoe de naam van deze regeling voluit lui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5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Rotterdam/306362/CVDR306362_6.html</meta:user-defined>
    <meta:user-defined meta:name="OVERHEIDop.referentienummer">Gemeenteblad 2020, nummer 67</meta:user-defined>
    <meta:user-defined meta:name="DCTERMS.alternative">Subsidieregeling Jeugdpreventie Rotterdam 2021</meta:user-defined>
    <dc:language>nl</dc:language>
    <meta:user-defined meta:name="OVERHEID.Gemeente/DC.spatial">Rotterdam</meta:user-defined>
    <meta:user-defined meta:name="DC.title">Besluit van het college van burgemeester en wethouders van de gemeente Rotterdam houdende regels omtrent jeugdpreventie (Subsidieregeling Jeugdpreventie Rotterdam 2021)</meta:user-defined>
    <meta:user-defined meta:name="DCTERMS.W3CDTF/DCTERMS.available">2020-04-22</meta:user-defined>
    <meta:user-defined meta:name="DCTERMS.W3CDTF/OVERHEIDop.jaargang">2020</meta:user-defined>
    <meta:user-defined meta:name="OVERHEIDop.publicationIssue">102553</meta:user-defined>
    <meta:user-defined meta:name="OVERHEIDop.betreftRegeling">CVDR639605_1</meta:user-defined>
    <meta:user-defined meta:name="xs:date/OVERHEIDop.startdatum">2020-04-23</meta:user-defined>
    <meta:user-defined meta:name="xs:date/OVERHEIDop.einddatum">2022-01-01</meta:user-defined>
    <meta:user-defined meta:name="OVERHEIDop.GmbID/DC.identifier">gmb-2020-102553</meta:user-defined>
    <meta:user-defined meta:name="OVERHEIDop.versieInformatie"/>
  </office:meta>
</office:document-meta>
</file>