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5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5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4 april 2020 wordt ingetrokken.</text:p>
            <text:p text:style-name="al"/>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5 april 2020.</text:p>
            <text:p text:style-name="al"/>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section>
        </text:section>
        <text:section text:name="regeling-sluiting_id1-3-2-3" text:style-name="regeling-sluiting">
          <text:section text:name="ondertekening_id1-3-2-3-1">
            <text:p><text:span text:style-name="functie">Vastgesteld op 15 april 2020 te Rotterdam. </text:span></text:p>
            <text:p><text:span text:style-name="functie"/></text:p>
            <text:p><text:span text:style-name="functie">De voorzitter van de Veiligheidsregio Rotterdam-Rijnmon</text:span></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artikel_kop_titel"><text:span text:style-name="label">Bijlage bij "Aanwijzingsbesluit gebieden en locaties dd. 15 april 2020": Overzicht gebieden en locaties in regio Rotterdam-Rijnmond</text:span>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Soort locatie</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 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er hoogte van zwemschool Kikkersprong Poortug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d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er hoogte van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nder andere ter hoogte van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plaz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astgesteld op 15 april 2020 te Rotterdam, </text:p>
          <text:p text:style-name="al"/>
          <text:p text:style-name="al">Ing. A. Aboutaleb</text:p>
          <text:p text:style-name="al">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28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8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8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Onbekend</meta:user-defined>
    <meta:user-defined meta:name="DCTERMS.alternative">Aanwijzingsbesluit gebieden en locaties Noodverordening COVID-19 Veiligheidsregio Rotterdam-Rijnmond van 15 april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5 april 2020)</meta:user-defined>
    <meta:user-defined meta:name="DCTERMS.W3CDTF/DCTERMS.available">2020-04-15</meta:user-defined>
    <meta:user-defined meta:name="DCTERMS.W3CDTF/OVERHEIDop.jaargang">2020</meta:user-defined>
    <meta:user-defined meta:name="OVERHEIDop.publicationIssue">100289</meta:user-defined>
    <meta:user-defined meta:name="OVERHEIDop.GmbID/DC.identifier">gmb-2020-100289</meta:user-defined>
    <meta:user-defined meta:name="OVERHEIDop.versieInformatie"/>
  </office:meta>
</office:document-meta>
</file>