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reguliere omgevingsvergunning(en) wee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Op <text:span text:style-name="nadrukvet">03-01-2020</text:span> voor <text:span text:style-name="nadrukvet">het legaliseren van de berging</text:span> op het adres/de locatie <text:span text:style-name="nadrukvet">Plein 13 Landgraaf</text:span>, Dossiernr: <text:span text:style-name="nadrukvet">2019-0595, </text:span>datum verzending vergunning: <text:span text:style-name="nadrukvet">3 januari 2020 </text:span></text:p>
            <text:p text:style-name="common-al">* Op <text:span text:style-name="nadrukvet">03-01-2020</text:span> voor <text:span text:style-name="nadrukvet">het realiseren van 2 dakkapellen</text:span> op het adres/de locatie <text:span text:style-name="nadrukvet">Wattstraat 3 Landgraaf</text:span>, Dossiernr: <text:span text:style-name="nadrukvet">2019-0609, </text:span>datum verzending vergunning: <text:span text:style-name="nadrukvet">3 januari 2020 </text:span></text:p>
            <text:p text:style-name="common-al">* Op <text:span text:style-name="nadrukvet">06-01-2020</text:span> voor <text:span text:style-name="nadrukvet">het kappen van een beukenboom</text:span> op het adres/de locatie <text:span text:style-name="nadrukvet">Kempkensweg 6 Landgraaf</text:span>, Dossiernr: <text:span text:style-name="nadrukvet">2019-0630, </text:span>datum verzending vergunning: <text:span text:style-name="nadrukvet">7 januari 2020 </text:span></text:p>
            <text:p text:style-name="common-al">* Op <text:span text:style-name="nadrukvet">07-01-2020</text:span> voor <text:span text:style-name="nadrukvet">het plaatsen van keerwanden</text:span> op het adres/de locatie <text:span text:style-name="nadrukvet">Wilgenlaan 8 Landgraaf</text:span>, Dossiernr: <text:span text:style-name="nadrukvet">2019-0298, </text:span>datum verzending vergunning: <text:span text:style-name="nadrukvet">7 januari 2020 </text:span></text:p>
            <text:p text:style-name="common-al">* Op <text:span text:style-name="nadrukvet">07-01-2020</text:span> voor <text:span text:style-name="nadrukvet">het kappen van 3 haagbeuken</text:span> op het adres/de locatie <text:span text:style-name="nadrukvet">Binsfeldstraat 1 (overzijde)</text:span> <text:span text:style-name="nadrukvet">Landgraaf</text:span>, Dossiernr: <text:span text:style-name="nadrukvet">2019-0637, </text:span>datum verzending vergunning: <text:span text:style-name="nadrukvet">7 januari 2020 </text:span></text:p>
            <text:p text:style-name="last-al">* Op <text:span text:style-name="nadrukvet">07-01-2020</text:span> voor <text:span text:style-name="nadrukvet">het verbouwen van het woonhuis en aanbouwen van een serre</text:span> op het adres/de locatie <text:span text:style-name="nadrukvet">Europaweg-Zuid 33 Landgraaf</text:span>, Dossiernr: <text:span text:style-name="nadrukvet">2019-0578, </text:span>datum verzending vergunning: <text:span text:style-name="nadrukvet">8 januari 2020 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0009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0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0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Verleende reguliere omgevingsvergunning(en) week 3</meta:user-defined>
    <dc:language>nl</dc:language>
    <meta:user-defined meta:name="OVERHEID.EPSG28992/DC.spatial">198751 322809</meta:user-defined>
    <meta:user-defined meta:name="OVERHEID.EPSG28992/DC.spatial">199601 322438</meta:user-defined>
    <meta:user-defined meta:name="OVERHEID.EPSG28992/DC.spatial">199309 323939</meta:user-defined>
    <meta:user-defined meta:name="OVERHEID.EPSG28992/DC.spatial">198163 324387</meta:user-defined>
    <meta:user-defined meta:name="OVERHEID.EPSG28992/DC.spatial">201883 325535</meta:user-defined>
    <meta:user-defined meta:name="OVERHEID.EPSG28992/DC.spatial">199724 323218</meta:user-defined>
    <meta:user-defined meta:name="DC.title">Gemeente Landgraaf - Verleende reguliere omgevingsvergunning(en) week 3</meta:user-defined>
    <meta:user-defined meta:name="OVERHEID.PostcodeHuisnummer/OVERHEIDop.postcodeHuisnummer">6372</meta:user-defined>
    <meta:user-defined meta:name="OVERHEID.PostcodeHuisnummer/OVERHEIDop.postcodeHuisnummer">6372AL</meta:user-defined>
    <meta:user-defined meta:name="OVERHEID.PostcodeHuisnummer/OVERHEIDop.postcodeHuisnummer">6371BS 10</meta:user-defined>
    <meta:user-defined meta:name="OVERHEID.PostcodeHuisnummer/OVERHEIDop.postcodeHuisnummer">6371KG</meta:user-defined>
    <meta:user-defined meta:name="OVERHEID.PostcodeHuisnummer/OVERHEIDop.postcodeHuisnummer">6374KG</meta:user-defined>
    <meta:user-defined meta:name="OVERHEID.PostcodeHuisnummer/OVERHEIDop.postcodeHuisnummer">6371VH</meta:user-defined>
    <meta:user-defined meta:name="OVERHEIDop.straatnaam">Plein</meta:user-defined>
    <meta:user-defined meta:name="OVERHEIDop.straatnaam">Wattstraat</meta:user-defined>
    <meta:user-defined meta:name="OVERHEIDop.straatnaam">Kempkensweg</meta:user-defined>
    <meta:user-defined meta:name="OVERHEIDop.straatnaam">Wilgenlaan</meta:user-defined>
    <meta:user-defined meta:name="OVERHEIDop.straatnaam">Europaweg-Zuid</meta:user-defined>
    <meta:user-defined meta:name="OVERHEIDop.straatnaam">Binsfeldstraat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009</meta:user-defined>
    <meta:user-defined meta:name="OVERHEIDop.GmbID/DC.identifier">gmb-2020-10009</meta:user-defined>
    <meta:user-defined meta:name="OVERHEIDop.versieInformatie"/>
  </office:meta>
</office:document-meta>
</file>