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ong., naast nummer 114 (perceel N681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april 2019:</text:p>
            <text:p text:style-name="common-al">- <text:span text:style-name="nadrukvet">Mijlstraat ong., naast nummer 114 (perceel N681)</text:span>: het plaatsen van een hekwerk om het perce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99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ong., naast nummer 114 (perceel N681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98</meta:user-defined>
    <meta:user-defined meta:name="OVERHEIDop.GmbID/DC.identifier">gmb-2019-9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41a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78 396198</meta:user-defined>
    <meta:user-defined meta:name="OVERHEIDop.versieInformatie"/>
  </office:meta>
</office:document-meta>
</file>