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evenementenvergunning, The Pub and Churchill,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he Pub and Churchill in Made een vergunning is verleend voor het organiseren van het evenement “Buitenfeest voor Koningsdag” op zaterdag 27 april 2019 van 09.00 uur tot 24.00 uur in en om het pand van The Pub and Churchill aan de Kloosterstraat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90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evenementenvergunning, The Pub and Churchill,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07</meta:user-defined>
    <meta:user-defined meta:name="OVERHEIDop.GmbID/DC.identifier">gmb-2019-999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Kloosterstraat</meta:user-defined>
    <meta:user-defined meta:name="OVERHEID.PostcodeHuisnummer/OVERHEIDop.postcodeHuisnummer">4921BA 13</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20 410308</meta:user-defined>
    <meta:user-defined meta:name="OVERHEID.EPSG28992/DC.spatial">113984 410388</meta:user-defined>
    <meta:user-defined meta:name="OVERHEIDop.versieInformatie"/>
  </office:meta>
</office:document-meta>
</file>