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Biesheuvelplein 20, 2064 WL, plaatsen van 2 dakkapellen, 23-04-2019, zaaknummer 3042835, olonummer 43661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86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6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6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paarndam, Biesheuvelplein 20, 2064 WL, plaatsen van 2 dakkapellen, 23-04-2019, zaaknummer 3042835, olonummer 43661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62</meta:user-defined>
    <meta:user-defined meta:name="OVERHEIDop.GmbID/DC.identifier">gmb-2019-99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WL 20</meta:user-defined>
    <meta:user-defined meta:name="OVERHEIDop.woonplaats">Spaarndam</meta:user-defined>
    <meta:user-defined meta:name="OVERHEIDop.straatnaam">Biesheuvel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15 492010</meta:user-defined>
    <meta:user-defined meta:name="OVERHEIDop.versieInformatie"/>
  </office:meta>
</office:document-meta>
</file>