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straat 106, legalisering paardenboxen in aan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april 2019</text:p>
            <text:p text:style-name="common-al">Ons kenmerk:WB/2019/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985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straat 106, legalisering paardenboxen in aanbouw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59</meta:user-defined>
    <meta:user-defined meta:name="OVERHEIDop.GmbID/DC.identifier">gmb-2019-99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K 106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422 494543</meta:user-defined>
    <meta:user-defined meta:name="OVERHEIDop.versieInformatie"/>
  </office:meta>
</office:document-meta>
</file>