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Haal 117A, omzetten bedrijfshal naar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april 2019</text:p>
            <text:p text:style-name="common-al">Ons kenmerk:WB/2019/01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984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e Haal 117A, omzetten bedrijfshal naar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46</meta:user-defined>
    <meta:user-defined meta:name="OVERHEIDop.GmbID/DC.identifier">gmb-2019-99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P 117a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180 497710</meta:user-defined>
    <meta:user-defined meta:name="OVERHEIDop.versieInformatie"/>
  </office:meta>
</office:document-meta>
</file>