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nemoonstraat 13/15 (achterzijde)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april 2019</text:p>
            <text:p text:style-name="common-al">Ons kenmerk:WB/2019/01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984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nemoonstraat 13/15 (achterzijde)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42</meta:user-defined>
    <meta:user-defined meta:name="OVERHEIDop.GmbID/DC.identifier">gmb-2019-9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T 18</meta:user-defined>
    <meta:user-defined meta:name="OVERHEIDop.woonplaats">Oostzaan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00 494909</meta:user-defined>
    <meta:user-defined meta:name="OVERHEIDop.versieInformatie"/>
  </office:meta>
</office:document-meta>
</file>