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Piratenweg 5, 2132 TR, plaatsen van een kozijn in de zijgevel, 21-04-2019, zaaknummer 3042647, olonummer 4365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Piratenweg 5, 2132 TR, plaatsen van een kozijn in de zijgevel, 21-04-2019, zaaknummer 3042647, olonummer 4365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39</meta:user-defined>
    <meta:user-defined meta:name="OVERHEIDop.GmbID/DC.identifier">gmb-2019-99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R 5</meta:user-defined>
    <meta:user-defined meta:name="OVERHEIDop.woonplaats">Hoofddorp</meta:user-defined>
    <meta:user-defined meta:name="OVERHEIDop.straatnaam">Pirat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08 479156</meta:user-defined>
    <meta:user-defined meta:name="OVERHEIDop.versieInformatie"/>
  </office:meta>
</office:document-meta>
</file>