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Weegbreestraat 22, 2153 EC, plaatsen van een dakkapel op het voorgeveldakvlak, 19-04-2019, zaaknummer 3042170, olonummer 43633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788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8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8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Weegbreestraat 22, 2153 EC, plaatsen van een dakkapel op het voorgeveldakvlak, 19-04-2019, zaaknummer 3042170, olonummer 43633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788</meta:user-defined>
    <meta:user-defined meta:name="OVERHEIDop.GmbID/DC.identifier">gmb-2019-997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EC</meta:user-defined>
    <meta:user-defined meta:name="OVERHEIDop.woonplaats">Nieuw-Vennep</meta:user-defined>
    <meta:user-defined meta:name="OVERHEIDop.straatnaam">Weegbree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703 474632</meta:user-defined>
    <meta:user-defined meta:name="OVERHEIDop.versieInformatie"/>
  </office:meta>
</office:document-meta>
</file>