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86 in Wormer, plaatsen hu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april 2019</text:p>
            <text:p text:style-name="common-al">Ons kenmerk:WB/2019/01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97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386 in Wormer, plaatsen huisl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85</meta:user-defined>
    <meta:user-defined meta:name="OVERHEIDop.GmbID/DC.identifier">gmb-2019-9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Z 386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708 501665</meta:user-defined>
    <meta:user-defined meta:name="OVERHEIDop.versieInformatie"/>
  </office:meta>
</office:document-meta>
</file>