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weg 15, 2131 LX, bouwwerk brandveilig gebruiken, 18-04-2019, zaaknummer 3041037, olonummer 4360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78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osweg 15, 2131 LX, bouwwerk brandveilig gebruiken, 18-04-2019, zaaknummer 3041037, olonummer 43607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80</meta:user-defined>
    <meta:user-defined meta:name="OVERHEIDop.GmbID/DC.identifier">gmb-2019-99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X</meta:user-defined>
    <meta:user-defined meta:name="OVERHEIDop.woonplaats">Hoofddor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17 481708</meta:user-defined>
    <meta:user-defined meta:name="OVERHEIDop.versieInformatie"/>
  </office:meta>
</office:document-meta>
</file>